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01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2pt" fo:font-weight="bold"/>
    </style:style>
    <style:style style:name="ce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/>
    </style:style>
    <style:style style:name="ce7" style:family="table-cell" style:parent-style-name="Default" style:data-style-name="N11">
      <style:table-cell-properties fo:background-color="#ffffff"/>
    </style:style>
    <style:style style:name="gr1" style:family="graphic">
      <style:graphic-properties draw:ole-draw-aspect="1"/>
    </style:style>
    <style:style style:name="T1" style:family="text">
      <style:text-properties style:text-position="sub 58%"/>
    </style:style>
  </office:automatic-styles>
  <office:body>
    <office:spreadsheet>
      <table:table table:name="Calculs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0" table:default-cell-style-name="ce3"/>
        <table:table-row table:style-name="ro1">
          <table:table-cell table:style-name="ce1" office:value-type="string">
            <text:p>Pas h:</text:p>
          </table:table-cell>
          <table:table-cell office:value-type="float" office:value="0.1">
            <text:p>0,1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n</text:p>
          </table:table-cell>
          <table:table-cell table:style-name="ce2" office:value-type="string">
            <text:p>xn</text:p>
          </table:table-cell>
          <table:table-cell table:style-name="ce2" office:value-type="string">
            <text:p>y<text:span text:style-name="T1">n</text:span></text:p>
          </table:table-cell>
          <table:table-cell table:style-name="ce2" office:value-type="string">
            <text:p>Arctan(x<text:span text:style-name="T1">n</text:span>)</text:p>
          </table:table-cell>
          <table:table-cell table:style-name="ce5" office:value-type="string">
            <text:p>Erreur absolue</text:p>
          </table:table-cell>
          <table:table-cell table:style-name="ce6" office:value-type="string">
            <text:p>Erreur relative</text:p>
          </table:table-cell>
          <table:table-cell table:number-columns-repeated="250"/>
        </table:table-row>
        <table:table-row table:style-name="ro3">
          <table:table-cell table:number-columns-repeated="2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formula="oooc:=ATAN([.B3])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7" office:value-type="percentage" office:value="0">
            <text:p>0,00%</text:p>
          </table:table-cell>
          <table:table-cell table:number-columns-repeated="250"/>
        </table:table-row>
        <table:table-row table:style-name="ro3">
          <table:table-cell table:formula="oooc:=[.A3]+1" office:value-type="float" office:value="1">
            <text:p>1</text:p>
          </table:table-cell>
          <table:table-cell table:formula="oooc:=[.B3]+[.B$1]" office:value-type="float" office:value="0.1">
            <text:p>0,1</text:p>
          </table:table-cell>
          <table:table-cell table:style-name="ce4" table:formula="oooc:=[.C3]+[.B$1]/(1+[.B3]^2)" office:value-type="float" office:value="0.1">
            <text:p>0,1</text:p>
          </table:table-cell>
          <table:table-cell table:style-name="ce4" table:formula="oooc:=ATAN([.B4])" office:value-type="float" office:value="0.099668652491162">
            <text:p>0,099669</text:p>
          </table:table-cell>
          <table:table-cell table:formula="oooc:=[.D4]-[.C4]" office:value-type="float" office:value="-0.000331347508837967">
            <text:p>-0,000331</text:p>
          </table:table-cell>
          <table:table-cell table:style-name="ce7" table:formula="oooc:=[.E4]/[.C4]" office:value-type="percentage" office:value="-0.00331347508837967">
            <text:p>-0,33%</text:p>
          </table:table-cell>
          <table:table-cell table:number-columns-repeated="250"/>
        </table:table-row>
        <table:table-row table:style-name="ro3">
          <table:table-cell table:formula="oooc:=[.A4]+1" office:value-type="float" office:value="2">
            <text:p>2</text:p>
          </table:table-cell>
          <table:table-cell table:formula="oooc:=[.B4]+[.B$1]" office:value-type="float" office:value="0.2">
            <text:p>0,2</text:p>
          </table:table-cell>
          <table:table-cell table:style-name="ce4" table:formula="oooc:=[.C4]+[.B$1]/(1+[.B4]^2)" office:value-type="float" office:value="0.199009900990099">
            <text:p>0,19901</text:p>
          </table:table-cell>
          <table:table-cell table:style-name="ce4" table:formula="oooc:=ATAN([.B5])" office:value-type="float" office:value="0.197395559849881">
            <text:p>0,197396</text:p>
          </table:table-cell>
          <table:table-cell table:formula="oooc:=[.D5]-[.C5]" office:value-type="float" office:value="-0.00161434114021825">
            <text:p>-0,001614</text:p>
          </table:table-cell>
          <table:table-cell table:style-name="ce7" table:formula="oooc:=[.E5]/[.C5]" office:value-type="percentage" office:value="-0.00811186344089765">
            <text:p>-0,81%</text:p>
          </table:table-cell>
          <table:table-cell table:number-columns-repeated="250"/>
        </table:table-row>
        <table:table-row table:style-name="ro3">
          <table:table-cell table:formula="oooc:=[.A5]+1" office:value-type="float" office:value="3">
            <text:p>3</text:p>
          </table:table-cell>
          <table:table-cell table:formula="oooc:=[.B5]+[.B$1]" office:value-type="float" office:value="0.3">
            <text:p>0,3</text:p>
          </table:table-cell>
          <table:table-cell table:style-name="ce4" table:formula="oooc:=[.C5]+[.B$1]/(1+[.B5]^2)" office:value-type="float" office:value="0.295163747143945">
            <text:p>0,295164</text:p>
          </table:table-cell>
          <table:table-cell table:style-name="ce4" table:formula="oooc:=ATAN([.B6])" office:value-type="float" office:value="0.291456794477867">
            <text:p>0,291457</text:p>
          </table:table-cell>
          <table:table-cell table:formula="oooc:=[.D6]-[.C6]" office:value-type="float" office:value="-0.00370695266607801">
            <text:p>-0,003707</text:p>
          </table:table-cell>
          <table:table-cell table:style-name="ce7" table:formula="oooc:=[.E6]/[.C6]" office:value-type="percentage" office:value="-0.0125589700698244">
            <text:p>-1,26%</text:p>
          </table:table-cell>
          <table:table-cell table:number-columns-repeated="250"/>
        </table:table-row>
        <table:table-row table:style-name="ro3">
          <table:table-cell table:formula="oooc:=[.A6]+1" office:value-type="float" office:value="4">
            <text:p>4</text:p>
          </table:table-cell>
          <table:table-cell table:formula="oooc:=[.B6]+[.B$1]" office:value-type="float" office:value="0.4">
            <text:p>0,4</text:p>
          </table:table-cell>
          <table:table-cell table:style-name="ce4" table:formula="oooc:=[.C6]+[.B$1]/(1+[.B6]^2)" office:value-type="float" office:value="0.38690686641">
            <text:p>0,386907</text:p>
          </table:table-cell>
          <table:table-cell table:style-name="ce4" table:formula="oooc:=ATAN([.B7])" office:value-type="float" office:value="0.380506377112365">
            <text:p>0,380506</text:p>
          </table:table-cell>
          <table:table-cell table:formula="oooc:=[.D7]-[.C7]" office:value-type="float" office:value="-0.00640048929763531">
            <text:p>-0,0064</text:p>
          </table:table-cell>
          <table:table-cell table:style-name="ce7" table:formula="oooc:=[.E7]/[.C7]" office:value-type="percentage" office:value="-0.0165427131263491">
            <text:p>-1,65%</text:p>
          </table:table-cell>
          <table:table-cell table:number-columns-repeated="250"/>
        </table:table-row>
        <table:table-row table:style-name="ro3">
          <table:table-cell table:formula="oooc:=[.A7]+1" office:value-type="float" office:value="5">
            <text:p>5</text:p>
          </table:table-cell>
          <table:table-cell table:formula="oooc:=[.B7]+[.B$1]" office:value-type="float" office:value="0.5">
            <text:p>0,5</text:p>
          </table:table-cell>
          <table:table-cell table:style-name="ce4" table:formula="oooc:=[.C7]+[.B$1]/(1+[.B7]^2)" office:value-type="float" office:value="0.473113762961724">
            <text:p>0,473114</text:p>
          </table:table-cell>
          <table:table-cell table:style-name="ce4" table:formula="oooc:=ATAN([.B8])" office:value-type="float" office:value="0.463647609000806">
            <text:p>0,463648</text:p>
          </table:table-cell>
          <table:table-cell table:formula="oooc:=[.D8]-[.C8]" office:value-type="float" office:value="-0.00946615396091827">
            <text:p>-0,009466</text:p>
          </table:table-cell>
          <table:table-cell table:style-name="ce7" table:formula="oooc:=[.E8]/[.C8]" office:value-type="percentage" office:value="-0.0200081982431868">
            <text:p>-2,00%</text:p>
          </table:table-cell>
          <table:table-cell table:number-columns-repeated="250"/>
        </table:table-row>
        <table:table-row table:style-name="ro3">
          <table:table-cell table:formula="oooc:=[.A8]+1" office:value-type="float" office:value="6">
            <text:p>6</text:p>
          </table:table-cell>
          <table:table-cell table:formula="oooc:=[.B8]+[.B$1]" office:value-type="float" office:value="0.6">
            <text:p>0,6</text:p>
          </table:table-cell>
          <table:table-cell table:style-name="ce4" table:formula="oooc:=[.C8]+[.B$1]/(1+[.B8]^2)" office:value-type="float" office:value="0.553113762961724">
            <text:p>0,553114</text:p>
          </table:table-cell>
          <table:table-cell table:style-name="ce4" table:formula="oooc:=ATAN([.B9])" office:value-type="float" office:value="0.540419500270584">
            <text:p>0,54042</text:p>
          </table:table-cell>
          <table:table-cell table:formula="oooc:=[.D9]-[.C9]" office:value-type="float" office:value="-0.0126942626911402">
            <text:p>-0,012694</text:p>
          </table:table-cell>
          <table:table-cell table:style-name="ce7" table:formula="oooc:=[.E9]/[.C9]" office:value-type="percentage" office:value="-0.0229505456945547">
            <text:p>-2,30%</text:p>
          </table:table-cell>
          <table:table-cell table:number-columns-repeated="250"/>
        </table:table-row>
        <table:table-row table:style-name="ro3">
          <table:table-cell table:formula="oooc:=[.A9]+1" office:value-type="float" office:value="7">
            <text:p>7</text:p>
          </table:table-cell>
          <table:table-cell table:formula="oooc:=[.B9]+[.B$1]" office:value-type="float" office:value="0.7">
            <text:p>0,7</text:p>
          </table:table-cell>
          <table:table-cell table:style-name="ce4" table:formula="oooc:=[.C9]+[.B$1]/(1+[.B9]^2)" office:value-type="float" office:value="0.62664317472643">
            <text:p>0,626643</text:p>
          </table:table-cell>
          <table:table-cell table:style-name="ce4" table:formula="oooc:=ATAN([.B10])" office:value-type="float" office:value="0.610725964389209">
            <text:p>0,610726</text:p>
          </table:table-cell>
          <table:table-cell table:formula="oooc:=[.D10]-[.C10]" office:value-type="float" office:value="-0.0159172103372217">
            <text:p>-0,015917</text:p>
          </table:table-cell>
          <table:table-cell table:style-name="ce7" table:formula="oooc:=[.E10]/[.C10]" office:value-type="percentage" office:value="-0.0254007559312692">
            <text:p>-2,54%</text:p>
          </table:table-cell>
          <table:table-cell table:number-columns-repeated="250"/>
        </table:table-row>
        <table:table-row table:style-name="ro3">
          <table:table-cell table:formula="oooc:=[.A10]+1" office:value-type="float" office:value="8">
            <text:p>8</text:p>
          </table:table-cell>
          <table:table-cell table:formula="oooc:=[.B10]+[.B$1]" office:value-type="float" office:value="0.8">
            <text:p>0,8</text:p>
          </table:table-cell>
          <table:table-cell table:style-name="ce4" table:formula="oooc:=[.C10]+[.B$1]/(1+[.B10]^2)" office:value-type="float" office:value="0.693757268686162">
            <text:p>0,693757</text:p>
          </table:table-cell>
          <table:table-cell table:style-name="ce4" table:formula="oooc:=ATAN([.B11])" office:value-type="float" office:value="0.674740942223553">
            <text:p>0,674741</text:p>
          </table:table-cell>
          <table:table-cell table:formula="oooc:=[.D11]-[.C11]" office:value-type="float" office:value="-0.0190163264626092">
            <text:p>-0,019016</text:p>
          </table:table-cell>
          <table:table-cell table:style-name="ce7" table:formula="oooc:=[.E11]/[.C11]" office:value-type="percentage" office:value="-0.0274106338354081">
            <text:p>-2,74%</text:p>
          </table:table-cell>
          <table:table-cell table:number-columns-repeated="250"/>
        </table:table-row>
        <table:table-row table:style-name="ro3">
          <table:table-cell table:formula="oooc:=[.A11]+1" office:value-type="float" office:value="9">
            <text:p>9</text:p>
          </table:table-cell>
          <table:table-cell table:formula="oooc:=[.B11]+[.B$1]" office:value-type="float" office:value="0.9">
            <text:p>0,9</text:p>
          </table:table-cell>
          <table:table-cell table:style-name="ce4" table:formula="oooc:=[.C11]+[.B$1]/(1+[.B11]^2)" office:value-type="float" office:value="0.754732878442259">
            <text:p>0,754733</text:p>
          </table:table-cell>
          <table:table-cell table:style-name="ce4" table:formula="oooc:=ATAN([.B12])" office:value-type="float" office:value="0.732815101786507">
            <text:p>0,732815</text:p>
          </table:table-cell>
          <table:table-cell table:formula="oooc:=[.D12]-[.C12]" office:value-type="float" office:value="-0.0219177766557529">
            <text:p>-0,021918</text:p>
          </table:table-cell>
          <table:table-cell table:style-name="ce7" table:formula="oooc:=[.E12]/[.C12]" office:value-type="percentage" office:value="-0.0290404423628534">
            <text:p>-2,90%</text:p>
          </table:table-cell>
          <table:table-cell table:number-columns-repeated="250"/>
        </table:table-row>
        <table:table-row table:style-name="ro3">
          <table:table-cell table:formula="oooc:=[.A12]+1" office:value-type="float" office:value="10">
            <text:p>10</text:p>
          </table:table-cell>
          <table:table-cell table:formula="oooc:=[.B12]+[.B$1]" office:value-type="float" office:value="1">
            <text:p>1</text:p>
          </table:table-cell>
          <table:table-cell table:style-name="ce4" table:formula="oooc:=[.C12]+[.B$1]/(1+[.B12]^2)" office:value-type="float" office:value="0.80998149722679">
            <text:p>0,809981</text:p>
          </table:table-cell>
          <table:table-cell table:style-name="ce4" table:formula="oooc:=ATAN([.B13])" office:value-type="float" office:value="0.785398163397448">
            <text:p>0,785398</text:p>
          </table:table-cell>
          <table:table-cell table:formula="oooc:=[.D13]-[.C13]" office:value-type="float" office:value="-0.0245833338293415">
            <text:p>-0,024583</text:p>
          </table:table-cell>
          <table:table-cell table:style-name="ce7" table:formula="oooc:=[.E13]/[.C13]" office:value-type="percentage" office:value="-0.0303504881451117">
            <text:p>-3,04%</text:p>
          </table:table-cell>
          <table:table-cell table:number-columns-repeated="250"/>
        </table:table-row>
        <table:table-row table:style-name="ro3">
          <table:table-cell table:formula="oooc:=[.A13]+1" office:value-type="float" office:value="11">
            <text:p>11</text:p>
          </table:table-cell>
          <table:table-cell table:formula="oooc:=[.B13]+[.B$1]" office:value-type="float" office:value="1.1">
            <text:p>1,1</text:p>
          </table:table-cell>
          <table:table-cell table:style-name="ce4" table:formula="oooc:=[.C13]+[.B$1]/(1+[.B13]^2)" office:value-type="float" office:value="0.85998149722679">
            <text:p>0,859981</text:p>
          </table:table-cell>
          <table:table-cell table:style-name="ce4" table:formula="oooc:=ATAN([.B14])" office:value-type="float" office:value="0.832981266674432">
            <text:p>0,832981</text:p>
          </table:table-cell>
          <table:table-cell table:formula="oooc:=[.D14]-[.C14]" office:value-type="float" office:value="-0.0270002305523582">
            <text:p>-0,027</text:p>
          </table:table-cell>
          <table:table-cell table:style-name="ce7" table:formula="oooc:=[.E14]/[.C14]" office:value-type="percentage" office:value="-0.0313962924079492">
            <text:p>-3,14%</text:p>
          </table:table-cell>
          <table:table-cell table:number-columns-repeated="250"/>
        </table:table-row>
        <table:table-row table:style-name="ro3">
          <table:table-cell table:formula="oooc:=[.A14]+1" office:value-type="float" office:value="12">
            <text:p>12</text:p>
          </table:table-cell>
          <table:table-cell table:formula="oooc:=[.B14]+[.B$1]" office:value-type="float" office:value="1.2">
            <text:p>1,2</text:p>
          </table:table-cell>
          <table:table-cell table:style-name="ce4" table:formula="oooc:=[.C14]+[.B$1]/(1+[.B14]^2)" office:value-type="float" office:value="0.90523036600507">
            <text:p>0,90523</text:p>
          </table:table-cell>
          <table:table-cell table:style-name="ce4" table:formula="oooc:=ATAN([.B15])" office:value-type="float" office:value="0.876058050598193">
            <text:p>0,876058</text:p>
          </table:table-cell>
          <table:table-cell table:formula="oooc:=[.D15]-[.C15]" office:value-type="float" office:value="-0.029172315406877">
            <text:p>-0,029172</text:p>
          </table:table-cell>
          <table:table-cell table:style-name="ce7" table:formula="oooc:=[.E15]/[.C15]" office:value-type="percentage" office:value="-0.0322263994916777">
            <text:p>-3,22%</text:p>
          </table:table-cell>
          <table:table-cell table:number-columns-repeated="250"/>
        </table:table-row>
        <table:table-row table:style-name="ro3">
          <table:table-cell table:formula="oooc:=[.A15]+1" office:value-type="float" office:value="13">
            <text:p>13</text:p>
          </table:table-cell>
          <table:table-cell table:formula="oooc:=[.B15]+[.B$1]" office:value-type="float" office:value="1.3">
            <text:p>1,3</text:p>
          </table:table-cell>
          <table:table-cell table:style-name="ce4" table:formula="oooc:=[.C15]+[.B$1]/(1+[.B15]^2)" office:value-type="float" office:value="0.946213972562448">
            <text:p>0,946214</text:p>
          </table:table-cell>
          <table:table-cell table:style-name="ce4" table:formula="oooc:=ATAN([.B16])" office:value-type="float" office:value="0.91510070055336">
            <text:p>0,915101</text:p>
          </table:table-cell>
          <table:table-cell table:formula="oooc:=[.D16]-[.C16]" office:value-type="float" office:value="-0.0311132720090871">
            <text:p>-0,031113</text:p>
          </table:table-cell>
          <table:table-cell table:style-name="ce7" table:formula="oooc:=[.E16]/[.C16]" office:value-type="percentage" office:value="-0.032881856441867">
            <text:p>-3,29%</text:p>
          </table:table-cell>
          <table:table-cell table:number-columns-repeated="250"/>
        </table:table-row>
        <table:table-row table:style-name="ro3">
          <table:table-cell table:formula="oooc:=[.A16]+1" office:value-type="float" office:value="14">
            <text:p>14</text:p>
          </table:table-cell>
          <table:table-cell table:formula="oooc:=[.B16]+[.B$1]" office:value-type="float" office:value="1.4">
            <text:p>1,4</text:p>
          </table:table-cell>
          <table:table-cell table:style-name="ce4" table:formula="oooc:=[.C16]+[.B$1]/(1+[.B16]^2)" office:value-type="float" office:value="0.983388693752039">
            <text:p>0,983389</text:p>
          </table:table-cell>
          <table:table-cell table:style-name="ce4" table:formula="oooc:=ATAN([.B17])" office:value-type="float" office:value="0.950546840812075">
            <text:p>0,950547</text:p>
          </table:table-cell>
          <table:table-cell table:formula="oooc:=[.D17]-[.C17]" office:value-type="float" office:value="-0.0328418529399634">
            <text:p>-0,032842</text:p>
          </table:table-cell>
          <table:table-cell table:style-name="ce7" table:formula="oooc:=[.E17]/[.C17]" office:value-type="percentage" office:value="-0.0333966143282145">
            <text:p>-3,34%</text:p>
          </table:table-cell>
          <table:table-cell table:number-columns-repeated="250"/>
        </table:table-row>
        <table:table-row table:style-name="ro3">
          <table:table-cell table:formula="oooc:=[.A17]+1" office:value-type="float" office:value="15">
            <text:p>15</text:p>
          </table:table-cell>
          <table:table-cell table:formula="oooc:=[.B17]+[.B$1]" office:value-type="float" office:value="1.5">
            <text:p>1,5</text:p>
          </table:table-cell>
          <table:table-cell table:style-name="ce4" table:formula="oooc:=[.C17]+[.B$1]/(1+[.B17]^2)" office:value-type="float" office:value="1.01717247753582">
            <text:p>1,017172</text:p>
          </table:table-cell>
          <table:table-cell table:style-name="ce4" table:formula="oooc:=ATAN([.B18])" office:value-type="float" office:value="0.982793723247329">
            <text:p>0,982794</text:p>
          </table:table-cell>
          <table:table-cell table:formula="oooc:=[.D18]-[.C18]" office:value-type="float" office:value="-0.0343787542884932">
            <text:p>-0,034379</text:p>
          </table:table-cell>
          <table:table-cell table:style-name="ce7" table:formula="oooc:=[.E18]/[.C18]" office:value-type="percentage" office:value="-0.0337983528337086">
            <text:p>-3,38%</text:p>
          </table:table-cell>
          <table:table-cell table:number-columns-repeated="250"/>
        </table:table-row>
        <table:table-row table:style-name="ro3">
          <table:table-cell table:formula="oooc:=[.A18]+1" office:value-type="float" office:value="16">
            <text:p>16</text:p>
          </table:table-cell>
          <table:table-cell table:formula="oooc:=[.B18]+[.B$1]" office:value-type="float" office:value="1.6">
            <text:p>1,6</text:p>
          </table:table-cell>
          <table:table-cell table:style-name="ce4" table:formula="oooc:=[.C18]+[.B$1]/(1+[.B18]^2)" office:value-type="float" office:value="1.04794170830505">
            <text:p>1,047942</text:p>
          </table:table-cell>
          <table:table-cell table:style-name="ce4" table:formula="oooc:=ATAN([.B19])" office:value-type="float" office:value="1.01219701145133">
            <text:p>1,012197</text:p>
          </table:table-cell>
          <table:table-cell table:formula="oooc:=[.D19]-[.C19]" office:value-type="float" office:value="-0.0357446968537187">
            <text:p>-0,035745</text:p>
          </table:table-cell>
          <table:table-cell table:style-name="ce7" table:formula="oooc:=[.E19]/[.C19]" office:value-type="percentage" office:value="-0.034109432395369">
            <text:p>-3,41%</text:p>
          </table:table-cell>
          <table:table-cell table:number-columns-repeated="250"/>
        </table:table-row>
        <table:table-row table:style-name="ro3">
          <table:table-cell table:formula="oooc:=[.A19]+1" office:value-type="float" office:value="17">
            <text:p>17</text:p>
          </table:table-cell>
          <table:table-cell table:formula="oooc:=[.B19]+[.B$1]" office:value-type="float" office:value="1.7">
            <text:p>1,7</text:p>
          </table:table-cell>
          <table:table-cell table:style-name="ce4" table:formula="oooc:=[.C19]+[.B$1]/(1+[.B19]^2)" office:value-type="float" office:value="1.0760315959455">
            <text:p>1,076032</text:p>
          </table:table-cell>
          <table:table-cell table:style-name="ce4" table:formula="oooc:=ATAN([.B20])" office:value-type="float" office:value="1.03907225953609">
            <text:p>1,039072</text:p>
          </table:table-cell>
          <table:table-cell table:formula="oooc:=[.D20]-[.C20]" office:value-type="float" office:value="-0.0369593364094114">
            <text:p>-0,036959</text:p>
          </table:table-cell>
          <table:table-cell table:style-name="ce7" table:formula="oooc:=[.E20]/[.C20]" office:value-type="percentage" office:value="-0.034347817061018">
            <text:p>-3,43%</text:p>
          </table:table-cell>
          <table:table-cell table:number-columns-repeated="250"/>
        </table:table-row>
        <table:table-row table:style-name="ro3">
          <table:table-cell table:formula="oooc:=[.A20]+1" office:value-type="float" office:value="18">
            <text:p>18</text:p>
          </table:table-cell>
          <table:table-cell table:formula="oooc:=[.B20]+[.B$1]" office:value-type="float" office:value="1.8">
            <text:p>1,8</text:p>
          </table:table-cell>
          <table:table-cell table:style-name="ce4" table:formula="oooc:=[.C20]+[.B$1]/(1+[.B20]^2)" office:value-type="float" office:value="1.10173853681954">
            <text:p>1,101739</text:p>
          </table:table-cell>
          <table:table-cell table:style-name="ce4" table:formula="oooc:=ATAN([.B21])" office:value-type="float" office:value="1.06369782240256">
            <text:p>1,063698</text:p>
          </table:table-cell>
          <table:table-cell table:formula="oooc:=[.D21]-[.C21]" office:value-type="float" office:value="-0.0380407144169788">
            <text:p>-0,038041</text:p>
          </table:table-cell>
          <table:table-cell table:style-name="ce7" table:formula="oooc:=[.E21]/[.C21]" office:value-type="percentage" office:value="-0.0345278967247469">
            <text:p>-3,45%</text:p>
          </table:table-cell>
          <table:table-cell table:number-columns-repeated="250"/>
        </table:table-row>
        <table:table-row table:style-name="ro3">
          <table:table-cell table:formula="oooc:=[.A21]+1" office:value-type="float" office:value="19">
            <text:p>19</text:p>
          </table:table-cell>
          <table:table-cell table:formula="oooc:=[.B21]+[.B$1]" office:value-type="float" office:value="1.9">
            <text:p>1,9</text:p>
          </table:table-cell>
          <table:table-cell table:style-name="ce4" table:formula="oooc:=[.C21]+[.B$1]/(1+[.B21]^2)" office:value-type="float" office:value="1.12532344247992">
            <text:p>1,125323</text:p>
          </table:table-cell>
          <table:table-cell table:style-name="ce4" table:formula="oooc:=ATAN([.B22])" office:value-type="float" office:value="1.08631839775787">
            <text:p>1,086318</text:p>
          </table:table-cell>
          <table:table-cell table:formula="oooc:=[.D22]-[.C22]" office:value-type="float" office:value="-0.0390050447220422">
            <text:p>-0,039005</text:p>
          </table:table-cell>
          <table:table-cell table:style-name="ce7" table:formula="oooc:=[.E22]/[.C22]" office:value-type="percentage" office:value="-0.034661185619741">
            <text:p>-3,47%</text:p>
          </table:table-cell>
          <table:table-cell table:number-columns-repeated="250"/>
        </table:table-row>
        <table:table-row table:style-name="ro3">
          <table:table-cell table:formula="oooc:=[.A22]+1" office:value-type="float" office:value="20">
            <text:p>20</text:p>
          </table:table-cell>
          <table:table-cell table:formula="oooc:=[.B22]+[.B$1]" office:value-type="float" office:value="2">
            <text:p>2</text:p>
          </table:table-cell>
          <table:table-cell table:style-name="ce4" table:formula="oooc:=[.C22]+[.B$1]/(1+[.B22]^2)" office:value-type="float" office:value="1.14701541644955">
            <text:p>1,147015</text:p>
          </table:table-cell>
          <table:table-cell table:style-name="ce4" table:formula="oooc:=ATAN([.B23])" office:value-type="float" office:value="1.10714871779409">
            <text:p>1,107149</text:p>
          </table:table-cell>
          <table:table-cell table:formula="oooc:=[.D23]-[.C23]" office:value-type="float" office:value="-0.0398666986554566">
            <text:p>-0,039867</text:p>
          </table:table-cell>
          <table:table-cell table:style-name="ce7" table:formula="oooc:=[.E23]/[.C23]" office:value-type="percentage" office:value="-0.0347568987161997">
            <text:p>-3,48%</text:p>
          </table:table-cell>
          <table:table-cell table:number-columns-repeated="250"/>
        </table:table-row>
        <table:table-row table:style-name="ro3">
          <table:table-cell table:formula="oooc:=[.A23]+1" office:value-type="float" office:value="21">
            <text:p>21</text:p>
          </table:table-cell>
          <table:table-cell table:formula="oooc:=[.B23]+[.B$1]" office:value-type="float" office:value="2.1">
            <text:p>2,1</text:p>
          </table:table-cell>
          <table:table-cell table:style-name="ce4" table:formula="oooc:=[.C23]+[.B$1]/(1+[.B23]^2)" office:value-type="float" office:value="1.16701541644955">
            <text:p>1,167015</text:p>
          </table:table-cell>
          <table:table-cell table:style-name="ce4" table:formula="oooc:=ATAN([.B24])" office:value-type="float" office:value="1.1263771168938">
            <text:p>1,126377</text:p>
          </table:table-cell>
          <table:table-cell table:formula="oooc:=[.D24]-[.C24]" office:value-type="float" office:value="-0.0406382995557495">
            <text:p>-0,040638</text:p>
          </table:table-cell>
          <table:table-cell table:style-name="ce7" table:formula="oooc:=[.E24]/[.C24]" office:value-type="percentage" office:value="-0.034822418781223">
            <text:p>-3,48%</text:p>
          </table:table-cell>
          <table:table-cell table:number-columns-repeated="250"/>
        </table:table-row>
        <table:table-row table:style-name="ro3">
          <table:table-cell table:formula="oooc:=[.A24]+1" office:value-type="float" office:value="22">
            <text:p>22</text:p>
          </table:table-cell>
          <table:table-cell table:formula="oooc:=[.B24]+[.B$1]" office:value-type="float" office:value="2.2">
            <text:p>2,2</text:p>
          </table:table-cell>
          <table:table-cell table:style-name="ce4" table:formula="oooc:=[.C24]+[.B$1]/(1+[.B24]^2)" office:value-type="float" office:value="1.18549970480445">
            <text:p>1,1855</text:p>
          </table:table-cell>
          <table:table-cell table:style-name="ce4" table:formula="oooc:=ATAN([.B25])" office:value-type="float" office:value="1.14416883366802">
            <text:p>1,144169</text:p>
          </table:table-cell>
          <table:table-cell table:formula="oooc:=[.D25]-[.C25]" office:value-type="float" office:value="-0.0413308711364249">
            <text:p>-0,041331</text:p>
          </table:table-cell>
          <table:table-cell table:style-name="ce7" table:formula="oooc:=[.E25]/[.C25]" office:value-type="percentage" office:value="-0.0348636705424086">
            <text:p>-3,49%</text:p>
          </table:table-cell>
          <table:table-cell table:number-columns-repeated="250"/>
        </table:table-row>
        <table:table-row table:style-name="ro3">
          <table:table-cell table:formula="oooc:=[.A25]+1" office:value-type="float" office:value="23">
            <text:p>23</text:p>
          </table:table-cell>
          <table:table-cell table:formula="oooc:=[.B25]+[.B$1]" office:value-type="float" office:value="2.3">
            <text:p>2,3</text:p>
          </table:table-cell>
          <table:table-cell table:style-name="ce4" table:formula="oooc:=[.C25]+[.B$1]/(1+[.B25]^2)" office:value-type="float" office:value="1.20262299247568">
            <text:p>1,202623</text:p>
          </table:table-cell>
          <table:table-cell table:style-name="ce4" table:formula="oooc:=ATAN([.B26])" office:value-type="float" office:value="1.16066898625341">
            <text:p>1,160669</text:p>
          </table:table-cell>
          <table:table-cell table:formula="oooc:=[.D26]-[.C26]" office:value-type="float" office:value="-0.0419540062222727">
            <text:p>-0,041954</text:p>
          </table:table-cell>
          <table:table-cell table:style-name="ce7" table:formula="oooc:=[.E26]/[.C26]" office:value-type="percentage" office:value="-0.0348854183603356">
            <text:p>-3,49%</text:p>
          </table:table-cell>
          <table:table-cell table:number-columns-repeated="250"/>
        </table:table-row>
        <table:table-row table:style-name="ro3">
          <table:table-cell table:formula="oooc:=[.A26]+1" office:value-type="float" office:value="24">
            <text:p>24</text:p>
          </table:table-cell>
          <table:table-cell table:formula="oooc:=[.B26]+[.B$1]" office:value-type="float" office:value="2.4">
            <text:p>2,4</text:p>
          </table:table-cell>
          <table:table-cell table:style-name="ce4" table:formula="oooc:=[.C26]+[.B$1]/(1+[.B26]^2)" office:value-type="float" office:value="1.21852124366805">
            <text:p>1,218521</text:p>
          </table:table-cell>
          <table:table-cell table:style-name="ce4" table:formula="oooc:=ATAN([.B27])" office:value-type="float" office:value="1.17600520709514">
            <text:p>1,176005</text:p>
          </table:table-cell>
          <table:table-cell table:formula="oooc:=[.D27]-[.C27]" office:value-type="float" office:value="-0.042516036572912">
            <text:p>-0,042516</text:p>
          </table:table-cell>
          <table:table-cell table:style-name="ce7" table:formula="oooc:=[.E27]/[.C27]" office:value-type="percentage" office:value="-0.0348915021332975">
            <text:p>-3,49%</text:p>
          </table:table-cell>
          <table:table-cell table:number-columns-repeated="250"/>
        </table:table-row>
        <table:table-row table:style-name="ro3">
          <table:table-cell table:formula="oooc:=[.A27]+1" office:value-type="float" office:value="25">
            <text:p>25</text:p>
          </table:table-cell>
          <table:table-cell table:formula="oooc:=[.B27]+[.B$1]" office:value-type="float" office:value="2.5">
            <text:p>2,5</text:p>
          </table:table-cell>
          <table:table-cell table:style-name="ce4" table:formula="oooc:=[.C27]+[.B$1]/(1+[.B27]^2)" office:value-type="float" office:value="1.23331414307633">
            <text:p>1,233314</text:p>
          </table:table-cell>
          <table:table-cell table:style-name="ce4" table:formula="oooc:=ATAN([.B28])" office:value-type="float" office:value="1.19028994968253">
            <text:p>1,19029</text:p>
          </table:table-cell>
          <table:table-cell table:formula="oooc:=[.D28]-[.C28]" office:value-type="float" office:value="-0.0430241933937994">
            <text:p>-0,043024</text:p>
          </table:table-cell>
          <table:table-cell table:style-name="ce7" table:formula="oooc:=[.E28]/[.C28]" office:value-type="percentage" office:value="-0.0348850239294925">
            <text:p>-3,49%</text:p>
          </table:table-cell>
          <table:table-cell table:number-columns-repeated="250"/>
        </table:table-row>
        <table:table-row table:style-name="ro3">
          <table:table-cell table:formula="oooc:=[.A28]+1" office:value-type="float" office:value="26">
            <text:p>26</text:p>
          </table:table-cell>
          <table:table-cell table:formula="oooc:=[.B28]+[.B$1]" office:value-type="float" office:value="2.6">
            <text:p>2,6</text:p>
          </table:table-cell>
          <table:table-cell table:style-name="ce4" table:formula="oooc:=[.C28]+[.B$1]/(1+[.B28]^2)" office:value-type="float" office:value="1.24710724652461">
            <text:p>1,247107</text:p>
          </table:table-cell>
          <table:table-cell table:style-name="ce4" table:formula="oooc:=ATAN([.B29])" office:value-type="float" office:value="1.20362249297668">
            <text:p>1,203622</text:p>
          </table:table-cell>
          <table:table-cell table:formula="oooc:=[.D29]-[.C29]" office:value-type="float" office:value="-0.0434847535479297">
            <text:p>-0,043485</text:p>
          </table:table-cell>
          <table:table-cell table:style-name="ce7" table:formula="oooc:=[.E29]/[.C29]" office:value-type="percentage" office:value="-0.0348684956078248">
            <text:p>-3,49%</text:p>
          </table:table-cell>
          <table:table-cell table:number-columns-repeated="250"/>
        </table:table-row>
        <table:table-row table:style-name="ro3">
          <table:table-cell table:formula="oooc:=[.A29]+1" office:value-type="float" office:value="27">
            <text:p>27</text:p>
          </table:table-cell>
          <table:table-cell table:formula="oooc:=[.B29]+[.B$1]" office:value-type="float" office:value="2.7">
            <text:p>2,7</text:p>
          </table:table-cell>
          <table:table-cell table:style-name="ce4" table:formula="oooc:=[.C29]+[.B$1]/(1+[.B29]^2)" office:value-type="float" office:value="1.25999384446275">
            <text:p>1,259994</text:p>
          </table:table-cell>
          <table:table-cell table:style-name="ce4" table:formula="oooc:=ATAN([.B30])" office:value-type="float" office:value="1.21609067478396">
            <text:p>1,216091</text:p>
          </table:table-cell>
          <table:table-cell table:formula="oooc:=[.D30]-[.C30]" office:value-type="float" office:value="-0.043903169678795">
            <text:p>-0,043903</text:p>
          </table:table-cell>
          <table:table-cell table:style-name="ce7" table:formula="oooc:=[.E30]/[.C30]" office:value-type="percentage" office:value="-0.0348439556841763">
            <text:p>-3,48%</text:p>
          </table:table-cell>
          <table:table-cell table:number-columns-repeated="250"/>
        </table:table-row>
        <table:table-row table:style-name="ro3">
          <table:table-cell table:formula="oooc:=[.A30]+1" office:value-type="float" office:value="28">
            <text:p>28</text:p>
          </table:table-cell>
          <table:table-cell table:formula="oooc:=[.B30]+[.B$1]" office:value-type="float" office:value="2.8">
            <text:p>2,8</text:p>
          </table:table-cell>
          <table:table-cell table:style-name="ce4" table:formula="oooc:=[.C30]+[.B$1]/(1+[.B30]^2)" office:value-type="float" office:value="1.27205657063887">
            <text:p>1,272057</text:p>
          </table:table-cell>
          <table:table-cell table:style-name="ce4" table:formula="oooc:=ATAN([.B31])" office:value-type="float" office:value="1.22777238637419">
            <text:p>1,227772</text:p>
          </table:table-cell>
          <table:table-cell table:formula="oooc:=[.D31]-[.C31]" office:value-type="float" office:value="-0.0442841842646737">
            <text:p>-0,044284</text:p>
          </table:table-cell>
          <table:table-cell table:style-name="ce7" table:formula="oooc:=[.E31]/[.C31]" office:value-type="percentage" office:value="-0.0348130620027636">
            <text:p>-3,48%</text:p>
          </table:table-cell>
          <table:table-cell table:number-columns-repeated="250"/>
        </table:table-row>
        <table:table-row table:style-name="ro3">
          <table:table-cell table:formula="oooc:=[.A31]+1" office:value-type="float" office:value="29">
            <text:p>29</text:p>
          </table:table-cell>
          <table:table-cell table:formula="oooc:=[.B31]+[.B$1]" office:value-type="float" office:value="2.9">
            <text:p>2,9</text:p>
          </table:table-cell>
          <table:table-cell table:style-name="ce4" table:formula="oooc:=[.C31]+[.B$1]/(1+[.B31]^2)" office:value-type="float" office:value="1.28336878783344">
            <text:p>1,283369</text:p>
          </table:table-cell>
          <table:table-cell table:style-name="ce4" table:formula="oooc:=ATAN([.B32])" office:value-type="float" office:value="1.23873685925201">
            <text:p>1,238737</text:p>
          </table:table-cell>
          <table:table-cell table:formula="oooc:=[.D32]-[.C32]" office:value-type="float" office:value="-0.0446319285814258">
            <text:p>-0,044632</text:p>
          </table:table-cell>
          <table:table-cell table:style-name="ce7" table:formula="oooc:=[.E32]/[.C32]" office:value-type="percentage" office:value="-0.0347771653826588">
            <text:p>-3,48%</text:p>
          </table:table-cell>
          <table:table-cell table:number-columns-repeated="250"/>
        </table:table-row>
        <table:table-row table:style-name="ro3">
          <table:table-cell table:formula="oooc:=[.A32]+1" office:value-type="float" office:value="30">
            <text:p>30</text:p>
          </table:table-cell>
          <table:table-cell table:formula="oooc:=[.B32]+[.B$1]" office:value-type="float" office:value="3">
            <text:p>3</text:p>
          </table:table-cell>
          <table:table-cell table:style-name="ce4" table:formula="oooc:=[.C32]+[.B$1]/(1+[.B32]^2)" office:value-type="float" office:value="1.29399578039454">
            <text:p>1,293996</text:p>
          </table:table-cell>
          <table:table-cell table:style-name="ce4" table:formula="oooc:=ATAN([.B33])" office:value-type="float" office:value="1.24904577239825">
            <text:p>1,249046</text:p>
          </table:table-cell>
          <table:table-cell table:formula="oooc:=[.D33]-[.C33]" office:value-type="float" office:value="-0.0449500079962877">
            <text:p>-0,04495</text:p>
          </table:table-cell>
          <table:table-cell table:style-name="ce7" table:formula="oooc:=[.E33]/[.C33]" office:value-type="percentage" office:value="-0.0347373682954223">
            <text:p>-3,47%</text:p>
          </table:table-cell>
          <table:table-cell table:number-columns-repeated="250"/>
        </table:table-row>
        <table:table-row table:style-name="ro3" table:number-rows-repeated="20">
          <table:table-cell table:number-columns-repeated="2"/>
          <table:table-cell table:style-name="ce4" table:number-columns-repeated="2"/>
          <table:table-cell/>
          <table:table-cell table:style-name="ce7"/>
          <table:table-cell table:number-columns-repeated="250"/>
        </table:table-row>
        <table:table-row table:style-name="ro3" table:number-rows-repeated="3194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Graphique" table:style-name="ta1" table:print="false">
        <office:forms form:automatic-focus="false" form:apply-design-mode="false"/>
        <table:table-column table:style-name="co1" table:number-columns-repeated="256" table:default-cell-style-name="ce3"/>
        <table:table-row table:style-name="ro3">
          <table:table-cell>
            <draw:frame table:end-cell-address="Graphique.I26" table:end-x="1.672cm" table:end-y="0.292cm" draw:z-index="0" draw:style-name="gr1" svg:width="19.597cm" svg:height="11.475cm" svg:x="0.139cm" svg:y="0.106cm">
              <draw:object draw:notify-on-update-of-ranges="Calculs.B2:Calculs.D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3199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6">06/01/2009</text:date>, <text:time>15:5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bernard sicard</meta:initial-creator>
    <meta:creation-date>2004-12-05T21:29:21</meta:creation-date>
    <dc:creator>bernard sicard</dc:creator>
    <dc:date>2004-12-05T22:16:44</dc:date>
    <dc:language>fr-FR</dc:language>
    <meta:editing-cycles>5</meta:editing-cycles>
    <meta:editing-duration>PT47M23S</meta:editing-duration>
    <meta:user-defined meta:name="Info 1"/>
    <meta:user-defined meta:name="Info 2"/>
    <meta:user-defined meta:name="Info 3"/>
    <meta:user-defined meta:name="Info 4"/>
    <meta:document-statistic meta:table-count="2" meta:cell-count="194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graphic-properties draw:fill="none" draw:fill-color="#d9d9d9" draw:fill-image-width="0cm" draw:fill-image-height="0cm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3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Lucida Sans Unicode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999996185303pt" style:font-family-asian="'Lucida Sans Unicode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9.598cm" svg:height="11.476cm" chart:class="chart:line" chart:style-name="ch1">
        <chart:legend chart:legend-position="end" svg:x="17.014cm" svg:y="5.181cm" chart:style-name="ch2"/>
        <chart:plot-area chart:style-name="ch3" table:cell-range-address="Calculs.$B$2:.$D$33" chart:data-source-has-labels="both" chart:table-number-list="0" svg:x="0.39cm" svg:y="0.429cm" svg:width="15.844cm" svg:height="10.818cm">
          <chart:axis chart:dimension="x" chart:name="primary-x" chart:style-name="ch4">
            <chart:title svg:x="8.45cm" svg:y="10.664cm" chart:style-name="ch5">
              <text:p>xn</text:p>
            </chart:title>
            <chart:categories table:cell-range-address="local-table.A2:.A32"/>
            <chart:grid chart:class="major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1"/>
          </chart:series>
          <chart:series chart:style-name="ch8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n</text:p>
              </table:table-cell>
              <table:table-cell office:value-type="string">
                <text:p>Arctan(xn)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1</text:p>
              </table:table-cell>
              <table:table-cell office:value-type="float" office:value="0.1">
                <text:p>0.1</text:p>
              </table:table-cell>
              <table:table-cell office:value-type="float" office:value="0.099668652491162">
                <text:p>0.099668652491162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0.199009900990099">
                <text:p>0.199009900990099</text:p>
              </table:table-cell>
              <table:table-cell office:value-type="float" office:value="0.197395559849881">
                <text:p>0.197395559849881</text:p>
              </table:table-cell>
            </table:table-row>
            <table:table-row>
              <table:table-cell office:value-type="string">
                <text:p>0,3</text:p>
              </table:table-cell>
              <table:table-cell office:value-type="float" office:value="0.295163747143945">
                <text:p>0.295163747143945</text:p>
              </table:table-cell>
              <table:table-cell office:value-type="float" office:value="0.291456794477867">
                <text:p>0.291456794477867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0.38690686641">
                <text:p>0.38690686641</text:p>
              </table:table-cell>
              <table:table-cell office:value-type="float" office:value="0.380506377112365">
                <text:p>0.380506377112365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0.473113762961724">
                <text:p>0.473113762961724</text:p>
              </table:table-cell>
              <table:table-cell office:value-type="float" office:value="0.463647609000806">
                <text:p>0.463647609000806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0.553113762961724">
                <text:p>0.553113762961724</text:p>
              </table:table-cell>
              <table:table-cell office:value-type="float" office:value="0.540419500270584">
                <text:p>0.540419500270584</text:p>
              </table:table-cell>
            </table:table-row>
            <table:table-row>
              <table:table-cell office:value-type="string">
                <text:p>0,7</text:p>
              </table:table-cell>
              <table:table-cell office:value-type="float" office:value="0.62664317472643">
                <text:p>0.62664317472643</text:p>
              </table:table-cell>
              <table:table-cell office:value-type="float" office:value="0.610725964389209">
                <text:p>0.610725964389209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0.693757268686162">
                <text:p>0.693757268686162</text:p>
              </table:table-cell>
              <table:table-cell office:value-type="float" office:value="0.674740942223553">
                <text:p>0.674740942223553</text:p>
              </table:table-cell>
            </table:table-row>
            <table:table-row>
              <table:table-cell office:value-type="string">
                <text:p>0,9</text:p>
              </table:table-cell>
              <table:table-cell office:value-type="float" office:value="0.754732878442259">
                <text:p>0.754732878442259</text:p>
              </table:table-cell>
              <table:table-cell office:value-type="float" office:value="0.732815101786507">
                <text:p>0.732815101786507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80998149722679">
                <text:p>0.80998149722679</text:p>
              </table:table-cell>
              <table:table-cell office:value-type="float" office:value="0.785398163397448">
                <text:p>0.785398163397448</text:p>
              </table:table-cell>
            </table:table-row>
            <table:table-row>
              <table:table-cell office:value-type="string">
                <text:p>1,1</text:p>
              </table:table-cell>
              <table:table-cell office:value-type="float" office:value="0.85998149722679">
                <text:p>0.85998149722679</text:p>
              </table:table-cell>
              <table:table-cell office:value-type="float" office:value="0.832981266674432">
                <text:p>0.832981266674432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0.90523036600507">
                <text:p>0.90523036600507</text:p>
              </table:table-cell>
              <table:table-cell office:value-type="float" office:value="0.876058050598193">
                <text:p>0.876058050598193</text:p>
              </table:table-cell>
            </table:table-row>
            <table:table-row>
              <table:table-cell office:value-type="string">
                <text:p>1,3</text:p>
              </table:table-cell>
              <table:table-cell office:value-type="float" office:value="0.946213972562448">
                <text:p>0.946213972562448</text:p>
              </table:table-cell>
              <table:table-cell office:value-type="float" office:value="0.91510070055336">
                <text:p>0.91510070055336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0.983388693752039">
                <text:p>0.983388693752039</text:p>
              </table:table-cell>
              <table:table-cell office:value-type="float" office:value="0.950546840812075">
                <text:p>0.950546840812075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1.01717247753582">
                <text:p>1.01717247753582</text:p>
              </table:table-cell>
              <table:table-cell office:value-type="float" office:value="0.982793723247329">
                <text:p>0.982793723247329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1.04794170830505">
                <text:p>1.04794170830505</text:p>
              </table:table-cell>
              <table:table-cell office:value-type="float" office:value="1.01219701145133">
                <text:p>1.01219701145133</text:p>
              </table:table-cell>
            </table:table-row>
            <table:table-row>
              <table:table-cell office:value-type="string">
                <text:p>1,7</text:p>
              </table:table-cell>
              <table:table-cell office:value-type="float" office:value="1.0760315959455">
                <text:p>1.0760315959455</text:p>
              </table:table-cell>
              <table:table-cell office:value-type="float" office:value="1.03907225953609">
                <text:p>1.03907225953609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1.10173853681954">
                <text:p>1.10173853681954</text:p>
              </table:table-cell>
              <table:table-cell office:value-type="float" office:value="1.06369782240256">
                <text:p>1.06369782240256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1.12532344247992">
                <text:p>1.12532344247992</text:p>
              </table:table-cell>
              <table:table-cell office:value-type="float" office:value="1.08631839775787">
                <text:p>1.0863183977578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4701541644955">
                <text:p>1.14701541644955</text:p>
              </table:table-cell>
              <table:table-cell office:value-type="float" office:value="1.10714871779409">
                <text:p>1.10714871779409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1.16701541644955">
                <text:p>1.16701541644955</text:p>
              </table:table-cell>
              <table:table-cell office:value-type="float" office:value="1.1263771168938">
                <text:p>1.1263771168938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1.18549970480445">
                <text:p>1.18549970480445</text:p>
              </table:table-cell>
              <table:table-cell office:value-type="float" office:value="1.14416883366802">
                <text:p>1.14416883366802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1.20262299247568">
                <text:p>1.20262299247568</text:p>
              </table:table-cell>
              <table:table-cell office:value-type="float" office:value="1.16066898625341">
                <text:p>1.16066898625341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1.21852124366805">
                <text:p>1.21852124366805</text:p>
              </table:table-cell>
              <table:table-cell office:value-type="float" office:value="1.17600520709514">
                <text:p>1.17600520709514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1.23331414307633">
                <text:p>1.23331414307633</text:p>
              </table:table-cell>
              <table:table-cell office:value-type="float" office:value="1.19028994968253">
                <text:p>1.19028994968253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1.24710724652461">
                <text:p>1.24710724652461</text:p>
              </table:table-cell>
              <table:table-cell office:value-type="float" office:value="1.20362249297668">
                <text:p>1.20362249297668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1.25999384446275">
                <text:p>1.25999384446275</text:p>
              </table:table-cell>
              <table:table-cell office:value-type="float" office:value="1.21609067478396">
                <text:p>1.21609067478396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1.27205657063887">
                <text:p>1.27205657063887</text:p>
              </table:table-cell>
              <table:table-cell office:value-type="float" office:value="1.22777238637419">
                <text:p>1.22777238637419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1.28336878783344">
                <text:p>1.28336878783344</text:p>
              </table:table-cell>
              <table:table-cell office:value-type="float" office:value="1.23873685925201">
                <text:p>1.238736859252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9399578039454">
                <text:p>1.29399578039454</text:p>
              </table:table-cell>
              <table:table-cell office:value-type="float" office:value="1.24904577239825">
                <text:p>1.2490457723982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