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0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2pt" fo:font-weight="bold"/>
    </style:style>
    <style:style style:name="ce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/>
    </style:style>
    <style:style style:name="ce7" style:family="table-cell" style:parent-style-name="Default" style:data-style-name="N11">
      <style:table-cell-properties fo:background-color="#ffffff"/>
    </style:style>
    <style:style style:name="gr1" style:family="graphic">
      <style:graphic-properties draw:ole-draw-aspect="1"/>
    </style:style>
    <style:style style:name="T1" style:family="text">
      <style:text-properties style:text-position="sub 58%"/>
    </style:style>
  </office:automatic-styles>
  <office:body>
    <office:spreadsheet>
      <table:table table:name="Calculs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50" table:default-cell-style-name="ce3"/>
        <table:table-row table:style-name="ro1">
          <table:table-cell table:style-name="ce1" office:value-type="string">
            <text:p>Pas h:</text:p>
          </table:table-cell>
          <table:table-cell office:value-type="float" office:value="0.1">
            <text:p>0,1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xn</text:p>
          </table:table-cell>
          <table:table-cell table:style-name="ce2" office:value-type="string">
            <text:p>y<text:span text:style-name="T1">n</text:span></text:p>
          </table:table-cell>
          <table:table-cell table:style-name="ce2" office:value-type="string">
            <text:p>F(x<text:span text:style-name="T1">n</text:span>)</text:p>
          </table:table-cell>
          <table:table-cell table:style-name="ce5" office:value-type="string">
            <text:p>Erreur absolue</text:p>
          </table:table-cell>
          <table:table-cell table:style-name="ce6" office:value-type="string">
            <text:p>Erreur relative</text:p>
          </table:table-cell>
          <table:table-cell table:number-columns-repeated="250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table:formula="oooc:=2/3" office:value-type="float" office:value="0.666666666666667">
            <text:p>0,666667</text:p>
          </table:table-cell>
          <table:table-cell table:style-name="ce4" table:formula="oooc:=(2/3)*[.B3]*SQRT([.B3])" office:value-type="float" office:value="0.666666666666667">
            <text:p>0,666667</text:p>
          </table:table-cell>
          <table:table-cell office:value-type="float" office:value="0">
            <text:p>0</text:p>
          </table:table-cell>
          <table:table-cell table:style-name="ce7" office:value-type="percentage" office:value="0">
            <text:p>0,00%</text:p>
          </table:table-cell>
          <table:table-cell table:number-columns-repeated="250"/>
        </table:table-row>
        <table:table-row table:style-name="ro3">
          <table:table-cell table:formula="oooc:=[.A3]+1" office:value-type="float" office:value="1">
            <text:p>1</text:p>
          </table:table-cell>
          <table:table-cell table:formula="oooc:=[.B3]+[.B$1]" office:value-type="float" office:value="1.1">
            <text:p>1,1</text:p>
          </table:table-cell>
          <table:table-cell table:style-name="ce4" table:formula="oooc:=[.C3]+[.B$1]*SQRT([.B3])" office:value-type="float" office:value="0.766666666666667">
            <text:p>0,766667</text:p>
          </table:table-cell>
          <table:table-cell table:style-name="ce4" table:formula="oooc:=(2/3)*[.B4]*SQRT([.B4])" office:value-type="float" office:value="0.769126488658111">
            <text:p>0,769126</text:p>
          </table:table-cell>
          <table:table-cell table:formula="oooc:=[.D4]-[.C4]" office:value-type="float" office:value="0.00245982199144468">
            <text:p>0,00246</text:p>
          </table:table-cell>
          <table:table-cell table:style-name="ce7" table:formula="oooc:=[.E4]/[.D4]" office:value-type="percentage" office:value="0.00319820215233558">
            <text:p>0,32%</text:p>
          </table:table-cell>
          <table:table-cell table:number-columns-repeated="250"/>
        </table:table-row>
        <table:table-row table:style-name="ro3">
          <table:table-cell table:formula="oooc:=[.A4]+1" office:value-type="float" office:value="2">
            <text:p>2</text:p>
          </table:table-cell>
          <table:table-cell table:formula="oooc:=[.B4]+[.B$1]" office:value-type="float" office:value="1.2">
            <text:p>1,2</text:p>
          </table:table-cell>
          <table:table-cell table:style-name="ce4" table:formula="oooc:=[.C4]+[.B$1]*SQRT([.B4])" office:value-type="float" office:value="0.871547551483682">
            <text:p>0,871548</text:p>
          </table:table-cell>
          <table:table-cell table:style-name="ce4" table:formula="oooc:=(2/3)*[.B5]*SQRT([.B5])" office:value-type="float" office:value="0.876356092008266">
            <text:p>0,876356</text:p>
          </table:table-cell>
          <table:table-cell table:formula="oooc:=[.D5]-[.C5]" office:value-type="float" office:value="0.00480854052458413">
            <text:p>0,004809</text:p>
          </table:table-cell>
          <table:table-cell table:style-name="ce7" table:formula="oooc:=[.E5]/[.D5]" office:value-type="percentage" office:value="0.00548697107081761">
            <text:p>0,55%</text:p>
          </table:table-cell>
          <table:table-cell table:number-columns-repeated="250"/>
        </table:table-row>
        <table:table-row table:style-name="ro3">
          <table:table-cell table:formula="oooc:=[.A5]+1" office:value-type="float" office:value="3">
            <text:p>3</text:p>
          </table:table-cell>
          <table:table-cell table:formula="oooc:=[.B5]+[.B$1]" office:value-type="float" office:value="1.3">
            <text:p>1,3</text:p>
          </table:table-cell>
          <table:table-cell table:style-name="ce4" table:formula="oooc:=[.C5]+[.B$1]*SQRT([.B5])" office:value-type="float" office:value="0.981092062984715">
            <text:p>0,981092</text:p>
          </table:table-cell>
          <table:table-cell table:style-name="ce4" table:formula="oooc:=(2/3)*[.B6]*SQRT([.B6])" office:value-type="float" office:value="0.98815203508592">
            <text:p>0,988152</text:p>
          </table:table-cell>
          <table:table-cell table:formula="oooc:=[.D6]-[.C6]" office:value-type="float" office:value="0.00705997210120468">
            <text:p>0,00706</text:p>
          </table:table-cell>
          <table:table-cell table:style-name="ce7" table:formula="oooc:=[.E6]/[.D6]" office:value-type="percentage" office:value="0.00714462132397553">
            <text:p>0,71%</text:p>
          </table:table-cell>
          <table:table-cell table:number-columns-repeated="250"/>
        </table:table-row>
        <table:table-row table:style-name="ro3">
          <table:table-cell table:formula="oooc:=[.A6]+1" office:value-type="float" office:value="4">
            <text:p>4</text:p>
          </table:table-cell>
          <table:table-cell table:formula="oooc:=[.B6]+[.B$1]" office:value-type="float" office:value="1.4">
            <text:p>1,4</text:p>
          </table:table-cell>
          <table:table-cell table:style-name="ce4" table:formula="oooc:=[.C6]+[.B$1]*SQRT([.B6])" office:value-type="float" office:value="1.09510960549463">
            <text:p>1,09511</text:p>
          </table:table-cell>
          <table:table-cell table:style-name="ce4" table:formula="oooc:=(2/3)*[.B7]*SQRT([.B7])" office:value-type="float" office:value="1.10433489284526">
            <text:p>1,104335</text:p>
          </table:table-cell>
          <table:table-cell table:formula="oooc:=[.D7]-[.C7]" office:value-type="float" office:value="0.0092252873506331">
            <text:p>0,009225</text:p>
          </table:table-cell>
          <table:table-cell table:style-name="ce7" table:formula="oooc:=[.E7]/[.D7]" office:value-type="percentage" office:value="0.00835370448801507">
            <text:p>0,84%</text:p>
          </table:table-cell>
          <table:table-cell table:number-columns-repeated="250"/>
        </table:table-row>
        <table:table-row table:style-name="ro3">
          <table:table-cell table:formula="oooc:=[.A7]+1" office:value-type="float" office:value="5">
            <text:p>5</text:p>
          </table:table-cell>
          <table:table-cell table:formula="oooc:=[.B7]+[.B$1]" office:value-type="float" office:value="1.5">
            <text:p>1,5</text:p>
          </table:table-cell>
          <table:table-cell table:style-name="ce4" table:formula="oooc:=[.C7]+[.B$1]*SQRT([.B7])" office:value-type="float" office:value="1.21343120115662">
            <text:p>1,213431</text:p>
          </table:table-cell>
          <table:table-cell table:style-name="ce4" table:formula="oooc:=(2/3)*[.B8]*SQRT([.B8])" office:value-type="float" office:value="1.22474487139159">
            <text:p>1,224745</text:p>
          </table:table-cell>
          <table:table-cell table:formula="oooc:=[.D8]-[.C8]" office:value-type="float" office:value="0.0113136702349681">
            <text:p>0,011314</text:p>
          </table:table-cell>
          <table:table-cell table:style-name="ce7" table:formula="oooc:=[.E8]/[.D8]" office:value-type="percentage" office:value="0.00923757306459523">
            <text:p>0,92%</text:p>
          </table:table-cell>
          <table:table-cell table:number-columns-repeated="250"/>
        </table:table-row>
        <table:table-row table:style-name="ro3">
          <table:table-cell table:formula="oooc:=[.A8]+1" office:value-type="float" office:value="6">
            <text:p>6</text:p>
          </table:table-cell>
          <table:table-cell table:formula="oooc:=[.B8]+[.B$1]" office:value-type="float" office:value="1.6">
            <text:p>1,6</text:p>
          </table:table-cell>
          <table:table-cell table:style-name="ce4" table:formula="oooc:=[.C8]+[.B$1]*SQRT([.B8])" office:value-type="float" office:value="1.33590568829578">
            <text:p>1,335906</text:p>
          </table:table-cell>
          <table:table-cell table:style-name="ce4" table:formula="oooc:=(2/3)*[.B9]*SQRT([.B9])" office:value-type="float" office:value="1.34923846833851">
            <text:p>1,349238</text:p>
          </table:table-cell>
          <table:table-cell table:formula="oooc:=[.D9]-[.C9]" office:value-type="float" office:value="0.0133327800427288">
            <text:p>0,013333</text:p>
          </table:table-cell>
          <table:table-cell table:style-name="ce7" table:formula="oooc:=[.E9]/[.D9]" office:value-type="percentage" office:value="0.00988170761181092">
            <text:p>0,99%</text:p>
          </table:table-cell>
          <table:table-cell table:number-columns-repeated="250"/>
        </table:table-row>
        <table:table-row table:style-name="ro3">
          <table:table-cell table:formula="oooc:=[.A9]+1" office:value-type="float" office:value="7">
            <text:p>7</text:p>
          </table:table-cell>
          <table:table-cell table:formula="oooc:=[.B9]+[.B$1]" office:value-type="float" office:value="1.7">
            <text:p>1,7</text:p>
          </table:table-cell>
          <table:table-cell table:style-name="ce4" table:formula="oooc:=[.C9]+[.B$1]*SQRT([.B9])" office:value-type="float" office:value="1.46239679470252">
            <text:p>1,462397</text:p>
          </table:table-cell>
          <table:table-cell table:style-name="ce4" table:formula="oooc:=(2/3)*[.B10]*SQRT([.B10])" office:value-type="float" office:value="1.4776858785126">
            <text:p>1,477686</text:p>
          </table:table-cell>
          <table:table-cell table:formula="oooc:=[.D10]-[.C10]" office:value-type="float" office:value="0.0152890838100859">
            <text:p>0,015289</text:p>
          </table:table-cell>
          <table:table-cell table:style-name="ce7" table:formula="oooc:=[.E10]/[.D10]" office:value-type="percentage" office:value="0.010346639994608">
            <text:p>1,03%</text:p>
          </table:table-cell>
          <table:table-cell table:number-columns-repeated="250"/>
        </table:table-row>
        <table:table-row table:style-name="ro3">
          <table:table-cell table:formula="oooc:=[.A10]+1" office:value-type="float" office:value="8">
            <text:p>8</text:p>
          </table:table-cell>
          <table:table-cell table:formula="oooc:=[.B10]+[.B$1]" office:value-type="float" office:value="1.8">
            <text:p>1,8</text:p>
          </table:table-cell>
          <table:table-cell table:style-name="ce4" table:formula="oooc:=[.C10]+[.B$1]*SQRT([.B10])" office:value-type="float" office:value="1.59278084280657">
            <text:p>1,592781</text:p>
          </table:table-cell>
          <table:table-cell table:style-name="ce4" table:formula="oooc:=(2/3)*[.B11]*SQRT([.B11])" office:value-type="float" office:value="1.60996894379985">
            <text:p>1,609969</text:p>
          </table:table-cell>
          <table:table-cell table:formula="oooc:=[.D11]-[.C11]" office:value-type="float" office:value="0.0171881009932811">
            <text:p>0,017188</text:p>
          </table:table-cell>
          <table:table-cell table:style-name="ce7" table:formula="oooc:=[.E11]/[.D11]" office:value-type="percentage" office:value="0.01067604506253">
            <text:p>1,07%</text:p>
          </table:table-cell>
          <table:table-cell table:number-columns-repeated="250"/>
        </table:table-row>
        <table:table-row table:style-name="ro3">
          <table:table-cell table:formula="oooc:=[.A11]+1" office:value-type="float" office:value="9">
            <text:p>9</text:p>
          </table:table-cell>
          <table:table-cell table:formula="oooc:=[.B11]+[.B$1]" office:value-type="float" office:value="1.9">
            <text:p>1,9</text:p>
          </table:table-cell>
          <table:table-cell table:style-name="ce4" table:formula="oooc:=[.C11]+[.B$1]*SQRT([.B11])" office:value-type="float" office:value="1.72694492145656">
            <text:p>1,726945</text:p>
          </table:table-cell>
          <table:table-cell table:style-name="ce4" table:formula="oooc:=(2/3)*[.B12]*SQRT([.B12])" office:value-type="float" office:value="1.7459795085981">
            <text:p>1,74598</text:p>
          </table:table-cell>
          <table:table-cell table:formula="oooc:=[.D12]-[.C12]" office:value-type="float" office:value="0.0190345871415401">
            <text:p>0,019035</text:p>
          </table:table-cell>
          <table:table-cell table:style-name="ce7" table:formula="oooc:=[.E12]/[.D12]" office:value-type="percentage" office:value="0.0109019533435553">
            <text:p>1,09%</text:p>
          </table:table-cell>
          <table:table-cell table:number-columns-repeated="250"/>
        </table:table-row>
        <table:table-row table:style-name="ro3">
          <table:table-cell table:formula="oooc:=[.A12]+1" office:value-type="float" office:value="10">
            <text:p>10</text:p>
          </table:table-cell>
          <table:table-cell table:formula="oooc:=[.B12]+[.B$1]" office:value-type="float" office:value="2">
            <text:p>2</text:p>
          </table:table-cell>
          <table:table-cell table:style-name="ce4" table:formula="oooc:=[.C12]+[.B$1]*SQRT([.B12])" office:value-type="float" office:value="1.86478540897746">
            <text:p>1,864785</text:p>
          </table:table-cell>
          <table:table-cell table:style-name="ce4" table:formula="oooc:=(2/3)*[.B13]*SQRT([.B13])" office:value-type="float" office:value="1.88561808316413">
            <text:p>1,885618</text:p>
          </table:table-cell>
          <table:table-cell table:formula="oooc:=[.D13]-[.C13]" office:value-type="float" office:value="0.02083267418667">
            <text:p>0,020833</text:p>
          </table:table-cell>
          <table:table-cell table:style-name="ce7" table:formula="oooc:=[.E13]/[.D13]" office:value-type="percentage" office:value="0.0110481938907332">
            <text:p>1,10%</text:p>
          </table:table-cell>
          <table:table-cell table:number-columns-repeated="250"/>
        </table:table-row>
        <table:table-row table:style-name="ro3">
          <table:table-cell table:formula="oooc:=[.A13]+1" office:value-type="float" office:value="11">
            <text:p>11</text:p>
          </table:table-cell>
          <table:table-cell table:formula="oooc:=[.B13]+[.B$1]" office:value-type="float" office:value="2.1">
            <text:p>2,1</text:p>
          </table:table-cell>
          <table:table-cell table:style-name="ce4" table:formula="oooc:=[.C13]+[.B$1]*SQRT([.B13])" office:value-type="float" office:value="2.00620676521477">
            <text:p>2,006207</text:p>
          </table:table-cell>
          <table:table-cell table:style-name="ce4" table:formula="oooc:=(2/3)*[.B14]*SQRT([.B14])" office:value-type="float" office:value="2.02879274446652">
            <text:p>2,028793</text:p>
          </table:table-cell>
          <table:table-cell table:formula="oooc:=[.D14]-[.C14]" office:value-type="float" office:value="0.0225859792517551">
            <text:p>0,022586</text:p>
          </table:table-cell>
          <table:table-cell table:style-name="ce7" table:formula="oooc:=[.E14]/[.D14]" office:value-type="percentage" office:value="0.0111327188611837">
            <text:p>1,11%</text:p>
          </table:table-cell>
          <table:table-cell table:number-columns-repeated="250"/>
        </table:table-row>
        <table:table-row table:style-name="ro3">
          <table:table-cell table:formula="oooc:=[.A14]+1" office:value-type="float" office:value="12">
            <text:p>12</text:p>
          </table:table-cell>
          <table:table-cell table:formula="oooc:=[.B14]+[.B$1]" office:value-type="float" office:value="2.2">
            <text:p>2,2</text:p>
          </table:table-cell>
          <table:table-cell table:style-name="ce4" table:formula="oooc:=[.C14]+[.B$1]*SQRT([.B14])" office:value-type="float" office:value="2.15112053267666">
            <text:p>2,151121</text:p>
          </table:table-cell>
          <table:table-cell table:style-name="ce4" table:formula="oooc:=(2/3)*[.B15]*SQRT([.B15])" office:value-type="float" office:value="2.1754182228814">
            <text:p>2,175418</text:p>
          </table:table-cell>
          <table:table-cell table:formula="oooc:=[.D15]-[.C15]" office:value-type="float" office:value="0.0242976902047336">
            <text:p>0,024298</text:p>
          </table:table-cell>
          <table:table-cell table:style-name="ce7" table:formula="oooc:=[.E15]/[.D15]" office:value-type="percentage" office:value="0.0111692041324131">
            <text:p>1,12%</text:p>
          </table:table-cell>
          <table:table-cell table:number-columns-repeated="250"/>
        </table:table-row>
        <table:table-row table:style-name="ro3">
          <table:table-cell table:formula="oooc:=[.A15]+1" office:value-type="float" office:value="13">
            <text:p>13</text:p>
          </table:table-cell>
          <table:table-cell table:formula="oooc:=[.B15]+[.B$1]" office:value-type="float" office:value="2.3">
            <text:p>2,3</text:p>
          </table:table-cell>
          <table:table-cell table:style-name="ce4" table:formula="oooc:=[.C15]+[.B$1]*SQRT([.B15])" office:value-type="float" office:value="2.29944450241858">
            <text:p>2,299445</text:p>
          </table:table-cell>
          <table:table-cell table:style-name="ce4" table:formula="oooc:=(2/3)*[.B16]*SQRT([.B16])" office:value-type="float" office:value="2.32541513617581">
            <text:p>2,325415</text:p>
          </table:table-cell>
          <table:table-cell table:formula="oooc:=[.D16]-[.C16]" office:value-type="float" office:value="0.0259706337572352">
            <text:p>0,025971</text:p>
          </table:table-cell>
          <table:table-cell table:style-name="ce7" table:formula="oooc:=[.E16]/[.D16]" office:value-type="percentage" office:value="0.0111681709442833">
            <text:p>1,12%</text:p>
          </table:table-cell>
          <table:table-cell table:number-columns-repeated="250"/>
        </table:table-row>
        <table:table-row table:style-name="ro3">
          <table:table-cell table:formula="oooc:=[.A16]+1" office:value-type="float" office:value="14">
            <text:p>14</text:p>
          </table:table-cell>
          <table:table-cell table:formula="oooc:=[.B16]+[.B$1]" office:value-type="float" office:value="2.4">
            <text:p>2,4</text:p>
          </table:table-cell>
          <table:table-cell table:style-name="ce4" table:formula="oooc:=[.C16]+[.B$1]*SQRT([.B16])" office:value-type="float" office:value="2.45110201129961">
            <text:p>2,451102</text:p>
          </table:table-cell>
          <table:table-cell table:style-name="ce4" table:formula="oooc:=(2/3)*[.B17]*SQRT([.B17])" office:value-type="float" office:value="2.47870934157275">
            <text:p>2,478709</text:p>
          </table:table-cell>
          <table:table-cell table:formula="oooc:=[.D17]-[.C17]" office:value-type="float" office:value="0.0276073302731419">
            <text:p>0,027607</text:p>
          </table:table-cell>
          <table:table-cell table:style-name="ce7" table:formula="oooc:=[.E17]/[.D17]" office:value-type="percentage" office:value="0.0111377844147007">
            <text:p>1,11%</text:p>
          </table:table-cell>
          <table:table-cell table:number-columns-repeated="250"/>
        </table:table-row>
        <table:table-row table:style-name="ro3">
          <table:table-cell table:formula="oooc:=[.A17]+1" office:value-type="float" office:value="15">
            <text:p>15</text:p>
          </table:table-cell>
          <table:table-cell table:formula="oooc:=[.B17]+[.B$1]" office:value-type="float" office:value="2.5">
            <text:p>2,5</text:p>
          </table:table-cell>
          <table:table-cell table:style-name="ce4" table:formula="oooc:=[.C17]+[.B$1]*SQRT([.B17])" office:value-type="float" office:value="2.6060213451479">
            <text:p>2,606021</text:p>
          </table:table-cell>
          <table:table-cell table:style-name="ce4" table:formula="oooc:=(2/3)*[.B18]*SQRT([.B18])" office:value-type="float" office:value="2.63523138347365">
            <text:p>2,635231</text:p>
          </table:table-cell>
          <table:table-cell table:formula="oooc:=[.D18]-[.C18]" office:value-type="float" office:value="0.0292100383257479">
            <text:p>0,02921</text:p>
          </table:table-cell>
          <table:table-cell table:style-name="ce7" table:formula="oooc:=[.E18]/[.D18]" office:value-type="percentage" office:value="0.011084430198021">
            <text:p>1,11%</text:p>
          </table:table-cell>
          <table:table-cell table:number-columns-repeated="250"/>
        </table:table-row>
        <table:table-row table:style-name="ro3">
          <table:table-cell table:formula="oooc:=[.A18]+1" office:value-type="float" office:value="16">
            <text:p>16</text:p>
          </table:table-cell>
          <table:table-cell table:formula="oooc:=[.B18]+[.B$1]" office:value-type="float" office:value="2.6">
            <text:p>2,6</text:p>
          </table:table-cell>
          <table:table-cell table:style-name="ce4" table:formula="oooc:=[.C18]+[.B$1]*SQRT([.B18])" office:value-type="float" office:value="2.76413522815632">
            <text:p>2,764135</text:p>
          </table:table-cell>
          <table:table-cell table:style-name="ce4" table:formula="oooc:=(2/3)*[.B19]*SQRT([.B19])" office:value-type="float" office:value="2.79491601941017">
            <text:p>2,794916</text:p>
          </table:table-cell>
          <table:table-cell table:formula="oooc:=[.D19]-[.C19]" office:value-type="float" office:value="0.0307807912538438">
            <text:p>0,030781</text:p>
          </table:table-cell>
          <table:table-cell table:style-name="ce7" table:formula="oooc:=[.E19]/[.D19]" office:value-type="percentage" office:value="0.011013136366201">
            <text:p>1,10%</text:p>
          </table:table-cell>
          <table:table-cell table:number-columns-repeated="250"/>
        </table:table-row>
        <table:table-row table:style-name="ro3">
          <table:table-cell table:formula="oooc:=[.A19]+1" office:value-type="float" office:value="17">
            <text:p>17</text:p>
          </table:table-cell>
          <table:table-cell table:formula="oooc:=[.B19]+[.B$1]" office:value-type="float" office:value="2.7">
            <text:p>2,7</text:p>
          </table:table-cell>
          <table:table-cell table:style-name="ce4" table:formula="oooc:=[.C19]+[.B$1]*SQRT([.B19])" office:value-type="float" office:value="2.92538038312229">
            <text:p>2,92538</text:p>
          </table:table-cell>
          <table:table-cell table:style-name="ce4" table:formula="oooc:=(2/3)*[.B20]*SQRT([.B20])" office:value-type="float" office:value="2.9577018105279">
            <text:p>2,957702</text:p>
          </table:table-cell>
          <table:table-cell table:formula="oooc:=[.D20]-[.C20]" office:value-type="float" office:value="0.0323214274056061">
            <text:p>0,032321</text:p>
          </table:table-cell>
          <table:table-cell table:style-name="ce7" table:formula="oooc:=[.E20]/[.D20]" office:value-type="percentage" office:value="0.0109278857288988">
            <text:p>1,09%</text:p>
          </table:table-cell>
          <table:table-cell table:number-columns-repeated="250"/>
        </table:table-row>
        <table:table-row table:style-name="ro3">
          <table:table-cell table:formula="oooc:=[.A20]+1" office:value-type="float" office:value="18">
            <text:p>18</text:p>
          </table:table-cell>
          <table:table-cell table:formula="oooc:=[.B20]+[.B$1]" office:value-type="float" office:value="2.8">
            <text:p>2,8</text:p>
          </table:table-cell>
          <table:table-cell table:style-name="ce4" table:formula="oooc:=[.C20]+[.B$1]*SQRT([.B20])" office:value-type="float" office:value="3.08969715037384">
            <text:p>3,089697</text:p>
          </table:table-cell>
          <table:table-cell table:style-name="ce4" table:formula="oooc:=(2/3)*[.B21]*SQRT([.B21])" office:value-type="float" office:value="3.12353076572722">
            <text:p>3,123531</text:p>
          </table:table-cell>
          <table:table-cell table:formula="oooc:=[.D21]-[.C21]" office:value-type="float" office:value="0.0338336153533745">
            <text:p>0,033834</text:p>
          </table:table-cell>
          <table:table-cell table:style-name="ce7" table:formula="oooc:=[.E21]/[.D21]" office:value-type="percentage" office:value="0.0108318495609559">
            <text:p>1,08%</text:p>
          </table:table-cell>
          <table:table-cell table:number-columns-repeated="250"/>
        </table:table-row>
        <table:table-row table:style-name="ro3">
          <table:table-cell table:formula="oooc:=[.A21]+1" office:value-type="float" office:value="19">
            <text:p>19</text:p>
          </table:table-cell>
          <table:table-cell table:formula="oooc:=[.B21]+[.B$1]" office:value-type="float" office:value="2.9">
            <text:p>2,9</text:p>
          </table:table-cell>
          <table:table-cell table:style-name="ce4" table:formula="oooc:=[.C21]+[.B$1]*SQRT([.B21])" office:value-type="float" office:value="3.25702915568066">
            <text:p>3,257029</text:p>
          </table:table-cell>
          <table:table-cell table:style-name="ce4" table:formula="oooc:=(2/3)*[.B22]*SQRT([.B22])" office:value-type="float" office:value="3.29234803074577">
            <text:p>3,292348</text:p>
          </table:table-cell>
          <table:table-cell table:formula="oooc:=[.D22]-[.C22]" office:value-type="float" office:value="0.0353188750651157">
            <text:p>0,035319</text:p>
          </table:table-cell>
          <table:table-cell table:style-name="ce7" table:formula="oooc:=[.E22]/[.D22]" office:value-type="percentage" office:value="0.0107275642596981">
            <text:p>1,07%</text:p>
          </table:table-cell>
          <table:table-cell table:number-columns-repeated="250"/>
        </table:table-row>
        <table:table-row table:style-name="ro3">
          <table:table-cell table:formula="oooc:=[.A22]+1" office:value-type="float" office:value="20">
            <text:p>20</text:p>
          </table:table-cell>
          <table:table-cell table:formula="oooc:=[.B22]+[.B$1]" office:value-type="float" office:value="3">
            <text:p>3</text:p>
          </table:table-cell>
          <table:table-cell table:style-name="ce4" table:formula="oooc:=[.C22]+[.B$1]*SQRT([.B22])" office:value-type="float" office:value="3.42732301933992">
            <text:p>3,427323</text:p>
          </table:table-cell>
          <table:table-cell table:style-name="ce4" table:formula="oooc:=(2/3)*[.B23]*SQRT([.B23])" office:value-type="float" office:value="3.46410161513776">
            <text:p>3,464102</text:p>
          </table:table-cell>
          <table:table-cell table:formula="oooc:=[.D23]-[.C23]" office:value-type="float" office:value="0.0367785957978346">
            <text:p>0,036779</text:p>
          </table:table-cell>
          <table:table-cell table:style-name="ce7" table:formula="oooc:=[.E23]/[.D23]" office:value-type="percentage" office:value="0.0106170660921481">
            <text:p>1,06%</text:p>
          </table:table-cell>
          <table:table-cell table:number-columns-repeated="250"/>
        </table:table-row>
        <table:table-row table:style-name="ro3">
          <table:table-cell table:formula="oooc:=[.A23]+1" office:value-type="float" office:value="21">
            <text:p>21</text:p>
          </table:table-cell>
          <table:table-cell table:formula="oooc:=[.B23]+[.B$1]" office:value-type="float" office:value="3.1">
            <text:p>3,1</text:p>
          </table:table-cell>
          <table:table-cell table:style-name="ce4" table:formula="oooc:=[.C23]+[.B$1]*SQRT([.B23])" office:value-type="float" office:value="3.60052810009681">
            <text:p>3,600528</text:p>
          </table:table-cell>
          <table:table-cell table:style-name="ce4" table:formula="oooc:=(2/3)*[.B24]*SQRT([.B24])" office:value-type="float" office:value="3.63874215140953">
            <text:p>3,638742</text:p>
          </table:table-cell>
          <table:table-cell table:formula="oooc:=[.D24]-[.C24]" office:value-type="float" office:value="0.0382140513127212">
            <text:p>0,038214</text:p>
          </table:table-cell>
          <table:table-cell table:style-name="ce7" table:formula="oooc:=[.E24]/[.D24]" office:value-type="percentage" office:value="0.0105019948439925">
            <text:p>1,05%</text:p>
          </table:table-cell>
          <table:table-cell table:number-columns-repeated="250"/>
        </table:table-row>
        <table:table-row table:style-name="ro3">
          <table:table-cell table:formula="oooc:=[.A24]+1" office:value-type="float" office:value="22">
            <text:p>22</text:p>
          </table:table-cell>
          <table:table-cell table:formula="oooc:=[.B24]+[.B$1]" office:value-type="float" office:value="3.2">
            <text:p>3,2</text:p>
          </table:table-cell>
          <table:table-cell table:style-name="ce4" table:formula="oooc:=[.C24]+[.B$1]*SQRT([.B24])" office:value-type="float" office:value="3.7765962687134">
            <text:p>3,776596</text:p>
          </table:table-cell>
          <table:table-cell table:style-name="ce4" table:formula="oooc:=(2/3)*[.B25]*SQRT([.B25])" office:value-type="float" office:value="3.81622268159964">
            <text:p>3,816223</text:p>
          </table:table-cell>
          <table:table-cell table:formula="oooc:=[.D25]-[.C25]" office:value-type="float" office:value="0.0396264128862445">
            <text:p>0,039626</text:p>
          </table:table-cell>
          <table:table-cell table:style-name="ce7" table:formula="oooc:=[.E25]/[.D25]" office:value-type="percentage" office:value="0.0103836741700917">
            <text:p>1,04%</text:p>
          </table:table-cell>
          <table:table-cell table:number-columns-repeated="250"/>
        </table:table-row>
        <table:table-row table:style-name="ro3">
          <table:table-cell table:formula="oooc:=[.A25]+1" office:value-type="float" office:value="23">
            <text:p>23</text:p>
          </table:table-cell>
          <table:table-cell table:formula="oooc:=[.B25]+[.B$1]" office:value-type="float" office:value="3.3">
            <text:p>3,3</text:p>
          </table:table-cell>
          <table:table-cell table:style-name="ce4" table:formula="oooc:=[.C25]+[.B$1]*SQRT([.B25])" office:value-type="float" office:value="3.95548170691338">
            <text:p>3,955482</text:p>
          </table:table-cell>
          <table:table-cell table:style-name="ce4" table:formula="oooc:=(2/3)*[.B26]*SQRT([.B26])" office:value-type="float" office:value="3.99649846740869">
            <text:p>3,996498</text:p>
          </table:table-cell>
          <table:table-cell table:formula="oooc:=[.D26]-[.C26]" office:value-type="float" office:value="0.0410167604953084">
            <text:p>0,041017</text:p>
          </table:table-cell>
          <table:table-cell table:style-name="ce7" table:formula="oooc:=[.E26]/[.D26]" office:value-type="percentage" office:value="0.010263174333682">
            <text:p>1,03%</text:p>
          </table:table-cell>
          <table:table-cell table:number-columns-repeated="250"/>
        </table:table-row>
        <table:table-row table:style-name="ro3">
          <table:table-cell table:formula="oooc:=[.A26]+1" office:value-type="float" office:value="24">
            <text:p>24</text:p>
          </table:table-cell>
          <table:table-cell table:formula="oooc:=[.B26]+[.B$1]" office:value-type="float" office:value="3.4">
            <text:p>3,4</text:p>
          </table:table-cell>
          <table:table-cell table:style-name="ce4" table:formula="oooc:=[.C26]+[.B$1]*SQRT([.B26])" office:value-type="float" office:value="4.13714072815923">
            <text:p>4,137141</text:p>
          </table:table-cell>
          <table:table-cell table:style-name="ce4" table:formula="oooc:=(2/3)*[.B27]*SQRT([.B27])" office:value-type="float" office:value="4.17952682063945">
            <text:p>4,179527</text:p>
          </table:table-cell>
          <table:table-cell table:formula="oooc:=[.D27]-[.C27]" office:value-type="float" office:value="0.0423860924802124">
            <text:p>0,042386</text:p>
          </table:table-cell>
          <table:table-cell table:style-name="ce7" table:formula="oooc:=[.E27]/[.D27]" office:value-type="percentage" office:value="0.0101413615222901">
            <text:p>1,01%</text:p>
          </table:table-cell>
          <table:table-cell table:number-columns-repeated="250"/>
        </table:table-row>
        <table:table-row table:style-name="ro3">
          <table:table-cell table:formula="oooc:=[.A27]+1" office:value-type="float" office:value="25">
            <text:p>25</text:p>
          </table:table-cell>
          <table:table-cell table:formula="oooc:=[.B27]+[.B$1]" office:value-type="float" office:value="3.5">
            <text:p>3,5</text:p>
          </table:table-cell>
          <table:table-cell table:style-name="ce4" table:formula="oooc:=[.C27]+[.B$1]*SQRT([.B27])" office:value-type="float" office:value="4.32153161730509">
            <text:p>4,321532</text:p>
          </table:table-cell>
          <table:table-cell table:style-name="ce4" table:formula="oooc:=(2/3)*[.B28]*SQRT([.B28])" office:value-type="float" office:value="4.36526695123627">
            <text:p>4,365267</text:p>
          </table:table-cell>
          <table:table-cell table:formula="oooc:=[.D28]-[.C28]" office:value-type="float" office:value="0.0437353339311786">
            <text:p>0,043735</text:p>
          </table:table-cell>
          <table:table-cell table:style-name="ce7" table:formula="oooc:=[.E28]/[.D28]" office:value-type="percentage" office:value="0.0100189368530583">
            <text:p>1,00%</text:p>
          </table:table-cell>
          <table:table-cell table:number-columns-repeated="250"/>
        </table:table-row>
        <table:table-row table:style-name="ro3">
          <table:table-cell table:formula="oooc:=[.A28]+1" office:value-type="float" office:value="26">
            <text:p>26</text:p>
          </table:table-cell>
          <table:table-cell table:formula="oooc:=[.B28]+[.B$1]" office:value-type="float" office:value="3.6">
            <text:p>3,6</text:p>
          </table:table-cell>
          <table:table-cell table:style-name="ce4" table:formula="oooc:=[.C28]+[.B$1]*SQRT([.B28])" office:value-type="float" office:value="4.50861448664379">
            <text:p>4,508614</text:p>
          </table:table-cell>
          <table:table-cell table:style-name="ce4" table:formula="oooc:=(2/3)*[.B29]*SQRT([.B29])" office:value-type="float" office:value="4.55367983064247">
            <text:p>4,55368</text:p>
          </table:table-cell>
          <table:table-cell table:formula="oooc:=[.D29]-[.C29]" office:value-type="float" office:value="0.0450653439986821">
            <text:p>0,045065</text:p>
          </table:table-cell>
          <table:table-cell table:style-name="ce7" table:formula="oooc:=[.E29]/[.D29]" office:value-type="percentage" office:value="0.00989646740103024">
            <text:p>0,99%</text:p>
          </table:table-cell>
          <table:table-cell table:number-columns-repeated="250"/>
        </table:table-row>
        <table:table-row table:style-name="ro3">
          <table:table-cell table:formula="oooc:=[.A29]+1" office:value-type="float" office:value="27">
            <text:p>27</text:p>
          </table:table-cell>
          <table:table-cell table:formula="oooc:=[.B29]+[.B$1]" office:value-type="float" office:value="3.7">
            <text:p>3,7</text:p>
          </table:table-cell>
          <table:table-cell table:style-name="ce4" table:formula="oooc:=[.C29]+[.B$1]*SQRT([.B29])" office:value-type="float" office:value="4.69835114625389">
            <text:p>4,698351</text:p>
          </table:table-cell>
          <table:table-cell table:style-name="ce4" table:formula="oooc:=(2/3)*[.B30]*SQRT([.B30])" office:value-type="float" office:value="4.7447280685456">
            <text:p>4,744728</text:p>
          </table:table-cell>
          <table:table-cell table:formula="oooc:=[.D30]-[.C30]" office:value-type="float" office:value="0.0463769222917119">
            <text:p>0,046377</text:p>
          </table:table-cell>
          <table:table-cell table:style-name="ce7" table:formula="oooc:=[.E30]/[.D30]" office:value-type="percentage" office:value="0.00977441101401787">
            <text:p>0,98%</text:p>
          </table:table-cell>
          <table:table-cell table:number-columns-repeated="250"/>
        </table:table-row>
        <table:table-row table:style-name="ro3">
          <table:table-cell table:formula="oooc:=[.A30]+1" office:value-type="float" office:value="28">
            <text:p>28</text:p>
          </table:table-cell>
          <table:table-cell table:formula="oooc:=[.B30]+[.B$1]" office:value-type="float" office:value="3.8">
            <text:p>3,8</text:p>
          </table:table-cell>
          <table:table-cell table:style-name="ce4" table:formula="oooc:=[.C30]+[.B$1]*SQRT([.B30])" office:value-type="float" office:value="4.8907049868706">
            <text:p>4,890705</text:p>
          </table:table-cell>
          <table:table-cell table:style-name="ce4" table:formula="oooc:=(2/3)*[.B31]*SQRT([.B31])" office:value-type="float" office:value="4.93837580136988">
            <text:p>4,938376</text:p>
          </table:table-cell>
          <table:table-cell table:formula="oooc:=[.D31]-[.C31]" office:value-type="float" office:value="0.0476708144992752">
            <text:p>0,047671</text:p>
          </table:table-cell>
          <table:table-cell table:style-name="ce7" table:formula="oooc:=[.E31]/[.D31]" office:value-type="percentage" office:value="0.00965313625707699">
            <text:p>0,97%</text:p>
          </table:table-cell>
          <table:table-cell table:number-columns-repeated="250"/>
        </table:table-row>
        <table:table-row table:style-name="ro3">
          <table:table-cell table:formula="oooc:=[.A31]+1" office:value-type="float" office:value="29">
            <text:p>29</text:p>
          </table:table-cell>
          <table:table-cell table:formula="oooc:=[.B31]+[.B$1]" office:value-type="float" office:value="3.9">
            <text:p>3,9</text:p>
          </table:table-cell>
          <table:table-cell table:style-name="ce4" table:formula="oooc:=[.C31]+[.B$1]*SQRT([.B31])" office:value-type="float" office:value="5.08564087376678">
            <text:p>5,085641</text:p>
          </table:table-cell>
          <table:table-cell table:style-name="ce4" table:formula="oooc:=(2/3)*[.B32]*SQRT([.B32])" office:value-type="float" office:value="5.13458859111419">
            <text:p>5,134589</text:p>
          </table:table-cell>
          <table:table-cell table:formula="oooc:=[.D32]-[.C32]" office:value-type="float" office:value="0.04894771734741">
            <text:p>0,048948</text:p>
          </table:table-cell>
          <table:table-cell table:style-name="ce7" table:formula="oooc:=[.E32]/[.D32]" office:value-type="percentage" office:value="0.00953293851665503">
            <text:p>0,95%</text:p>
          </table:table-cell>
          <table:table-cell table:number-columns-repeated="250"/>
        </table:table-row>
        <table:table-row table:style-name="ro3">
          <table:table-cell table:formula="oooc:=[.A32]+1" office:value-type="float" office:value="30">
            <text:p>30</text:p>
          </table:table-cell>
          <table:table-cell table:formula="oooc:=[.B32]+[.B$1]" office:value-type="float" office:value="4">
            <text:p>4</text:p>
          </table:table-cell>
          <table:table-cell table:style-name="ce4" table:formula="oooc:=[.C32]+[.B$1]*SQRT([.B32])" office:value-type="float" office:value="5.2831250503481">
            <text:p>5,283125</text:p>
          </table:table-cell>
          <table:table-cell table:style-name="ce4" table:formula="oooc:=(2/3)*[.B33]*SQRT([.B33])" office:value-type="float" office:value="5.33333333333334">
            <text:p>5,333333</text:p>
          </table:table-cell>
          <table:table-cell table:formula="oooc:=[.D33]-[.C33]" office:value-type="float" office:value="0.0502082829852384">
            <text:p>0,050208</text:p>
          </table:table-cell>
          <table:table-cell table:style-name="ce7" table:formula="oooc:=[.E33]/[.D33]" office:value-type="percentage" office:value="0.00941405305973219">
            <text:p>0,94%</text:p>
          </table:table-cell>
          <table:table-cell table:number-columns-repeated="250"/>
        </table:table-row>
        <table:table-row table:style-name="ro3" table:number-rows-repeated="20">
          <table:table-cell table:number-columns-repeated="2"/>
          <table:table-cell table:style-name="ce4" table:number-columns-repeated="2"/>
          <table:table-cell/>
          <table:table-cell table:style-name="ce7"/>
          <table:table-cell table:number-columns-repeated="250"/>
        </table:table-row>
        <table:table-row table:style-name="ro3" table:number-rows-repeated="319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Graphique" table:style-name="ta1" table:print="false">
        <office:forms form:automatic-focus="false" form:apply-design-mode="false"/>
        <table:table-column table:style-name="co1" table:number-columns-repeated="256" table:default-cell-style-name="ce3"/>
        <table:table-row table:style-name="ro3">
          <table:table-cell>
            <draw:frame table:end-cell-address="Graphique.I26" table:end-x="1.672cm" table:end-y="0.292cm" draw:z-index="0" draw:style-name="gr1" svg:width="19.597cm" svg:height="11.475cm" svg:x="0.139cm" svg:y="0.106cm">
              <draw:object draw:notify-on-update-of-ranges="Calculs.B2:Calculs.D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3199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6">06/01/2009</text:date>, <text:time>16:2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ernard sicard</meta:initial-creator>
    <meta:creation-date>2004-12-05T21:29:21</meta:creation-date>
    <dc:creator>bernard sicard</dc:creator>
    <dc:date>2004-12-05T22:51:57</dc:date>
    <dc:language>fr-FR</dc:language>
    <meta:editing-cycles>6</meta:editing-cycles>
    <meta:editing-duration>PT1H2M48S</meta:editing-duration>
    <meta:user-defined meta:name="Info 1"/>
    <meta:user-defined meta:name="Info 2"/>
    <meta:user-defined meta:name="Info 3"/>
    <meta:user-defined meta:name="Info 4"/>
    <meta:document-statistic meta:table-count="2" meta:cell-count="19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graphic-properties draw:fill="none" draw:fill-color="#d9d9d9" draw:fill-image-width="0cm" draw:fill-image-height="0cm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Lucida Sans Unicode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9.598cm" svg:height="11.476cm" chart:class="chart:line" chart:style-name="ch1">
        <chart:legend chart:legend-position="end" svg:x="17.014cm" svg:y="5.181cm" chart:style-name="ch2"/>
        <chart:plot-area chart:style-name="ch3" table:cell-range-address="Calculs.$B$2:.$D$33" chart:data-source-has-labels="both" chart:table-number-list="0" svg:x="0.39cm" svg:y="0.429cm" svg:width="15.844cm" svg:height="10.818cm">
          <chart:axis chart:dimension="x" chart:name="primary-x" chart:style-name="ch4">
            <chart:title svg:x="8.45cm" svg:y="10.645cm" chart:style-name="ch5">
              <text:p>xn</text:p>
            </chart:title>
            <chart:categories table:cell-range-address="local-table.A2:.A32"/>
            <chart:grid chart:class="major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1"/>
          </chart:series>
          <chart:series chart:style-name="ch8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n</text:p>
              </table:table-cell>
              <table:table-cell office:value-type="string">
                <text:p>F(xn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0.766666666666667">
                <text:p>0.766666666666667</text:p>
              </table:table-cell>
              <table:table-cell office:value-type="float" office:value="0.769126488658111">
                <text:p>0.769126488658111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0.871547551483682">
                <text:p>0.871547551483682</text:p>
              </table:table-cell>
              <table:table-cell office:value-type="float" office:value="0.876356092008266">
                <text:p>0.876356092008266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0.981092062984715">
                <text:p>0.981092062984715</text:p>
              </table:table-cell>
              <table:table-cell office:value-type="float" office:value="0.98815203508592">
                <text:p>0.98815203508592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1.09510960549463">
                <text:p>1.09510960549463</text:p>
              </table:table-cell>
              <table:table-cell office:value-type="float" office:value="1.10433489284526">
                <text:p>1.10433489284526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1.21343120115662">
                <text:p>1.21343120115662</text:p>
              </table:table-cell>
              <table:table-cell office:value-type="float" office:value="1.22474487139159">
                <text:p>1.22474487139159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.33590568829578">
                <text:p>1.33590568829578</text:p>
              </table:table-cell>
              <table:table-cell office:value-type="float" office:value="1.34923846833851">
                <text:p>1.34923846833851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1.46239679470252">
                <text:p>1.46239679470252</text:p>
              </table:table-cell>
              <table:table-cell office:value-type="float" office:value="1.4776858785126">
                <text:p>1.4776858785126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1.59278084280657">
                <text:p>1.59278084280657</text:p>
              </table:table-cell>
              <table:table-cell office:value-type="float" office:value="1.60996894379985">
                <text:p>1.60996894379985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1.72694492145656">
                <text:p>1.72694492145656</text:p>
              </table:table-cell>
              <table:table-cell office:value-type="float" office:value="1.7459795085981">
                <text:p>1.74597950859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478540897746">
                <text:p>1.86478540897746</text:p>
              </table:table-cell>
              <table:table-cell office:value-type="float" office:value="1.88561808316413">
                <text:p>1.88561808316413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2.00620676521477">
                <text:p>2.00620676521477</text:p>
              </table:table-cell>
              <table:table-cell office:value-type="float" office:value="2.02879274446652">
                <text:p>2.02879274446652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2.15112053267666">
                <text:p>2.15112053267666</text:p>
              </table:table-cell>
              <table:table-cell office:value-type="float" office:value="2.1754182228814">
                <text:p>2.1754182228814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2.29944450241858">
                <text:p>2.29944450241858</text:p>
              </table:table-cell>
              <table:table-cell office:value-type="float" office:value="2.32541513617581">
                <text:p>2.32541513617581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2.45110201129961">
                <text:p>2.45110201129961</text:p>
              </table:table-cell>
              <table:table-cell office:value-type="float" office:value="2.47870934157275">
                <text:p>2.47870934157275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2.6060213451479">
                <text:p>2.6060213451479</text:p>
              </table:table-cell>
              <table:table-cell office:value-type="float" office:value="2.63523138347365">
                <text:p>2.63523138347365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2.76413522815632">
                <text:p>2.76413522815632</text:p>
              </table:table-cell>
              <table:table-cell office:value-type="float" office:value="2.79491601941017">
                <text:p>2.79491601941017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2.92538038312229">
                <text:p>2.92538038312229</text:p>
              </table:table-cell>
              <table:table-cell office:value-type="float" office:value="2.9577018105279">
                <text:p>2.9577018105279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3.08969715037384">
                <text:p>3.08969715037384</text:p>
              </table:table-cell>
              <table:table-cell office:value-type="float" office:value="3.12353076572722">
                <text:p>3.12353076572722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3.25702915568066">
                <text:p>3.25702915568066</text:p>
              </table:table-cell>
              <table:table-cell office:value-type="float" office:value="3.29234803074577">
                <text:p>3.292348030745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2732301933992">
                <text:p>3.42732301933992</text:p>
              </table:table-cell>
              <table:table-cell office:value-type="float" office:value="3.46410161513776">
                <text:p>3.4641016151377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3.60052810009681">
                <text:p>3.60052810009681</text:p>
              </table:table-cell>
              <table:table-cell office:value-type="float" office:value="3.63874215140953">
                <text:p>3.63874215140953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3.7765962687134">
                <text:p>3.7765962687134</text:p>
              </table:table-cell>
              <table:table-cell office:value-type="float" office:value="3.81622268159964">
                <text:p>3.81622268159964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3.95548170691338">
                <text:p>3.95548170691338</text:p>
              </table:table-cell>
              <table:table-cell office:value-type="float" office:value="3.99649846740869">
                <text:p>3.99649846740869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4.13714072815923">
                <text:p>4.13714072815923</text:p>
              </table:table-cell>
              <table:table-cell office:value-type="float" office:value="4.17952682063945">
                <text:p>4.17952682063945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4.32153161730509">
                <text:p>4.32153161730509</text:p>
              </table:table-cell>
              <table:table-cell office:value-type="float" office:value="4.36526695123627">
                <text:p>4.36526695123627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4.50861448664379">
                <text:p>4.50861448664379</text:p>
              </table:table-cell>
              <table:table-cell office:value-type="float" office:value="4.55367983064247">
                <text:p>4.55367983064247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4.69835114625389">
                <text:p>4.69835114625389</text:p>
              </table:table-cell>
              <table:table-cell office:value-type="float" office:value="4.7447280685456">
                <text:p>4.7447280685456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4.8907049868706">
                <text:p>4.8907049868706</text:p>
              </table:table-cell>
              <table:table-cell office:value-type="float" office:value="4.93837580136988">
                <text:p>4.93837580136988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5.08564087376678">
                <text:p>5.08564087376678</text:p>
              </table:table-cell>
              <table:table-cell office:value-type="float" office:value="5.13458859111419">
                <text:p>5.134588591114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2831250503481">
                <text:p>5.2831250503481</text:p>
              </table:table-cell>
              <table:table-cell office:value-type="float" office:value="5.33333333333334">
                <text:p>5.3333333333333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